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4 juni 2021.</text:p>
            <text:p text:style-name="common-al"/>
            <text:p text:style-name="common-al">Plaats: MS TEAMS. Live te volgen via www.brummen.raadsinformatie.nl en via RTV Veluwezoom. </text:p>
            <text:p text:style-name="common-al"/>
            <text:p text:style-name="common-al">AGENDA </text:p>
            <text:p text:style-name="common-al"/>
            <text:p text:style-name="common-al">1. Opening en mededelingen</text:p>
            <text:p text:style-name="common-al"> 2. Vaststelling agenda </text:p>
            <text:p text:style-name="common-al">3. Lijst ingekomen stukken </text:p>
            <text:p text:style-name="common-al">
            <text:span text:style-name="nadrukcur">Hamerstukken </text:span>
          </text:p>
            <text:p text:style-name="common-al">4. Coördinatieregeling Lendeweg 8b Hall </text:p>
            <text:p text:style-name="common-al">5. Parapluplan patiowoningen Lombok </text:p>
            <text:p text:style-name="common-al">6. Actualisatie bebouwde komgrenzen en onttrekking van gedeeltes van wegen aan de openbaarheid </text:p>
            <text:p text:style-name="common-al">7. Verklaring van geen bedenkingen Natuurontwikkeling Cortenoever </text:p>
            <text:p text:style-name="common-al">8. Gewijzigde vaststelling bestemmingsplan Breestraat 3 te Empe </text:p>
            <text:p text:style-name="common-al">9. Wijziging van de gemeenschappelijke regeling VNOG </text:p>
            <text:p text:style-name="common-al">
            <text:span text:style-name="nadrukcur">Bespreekpunten </text:span>
          </text:p>
            <text:p text:style-name="common-al">10. Vaststelling subsidieplafond tijdelijke subsidieregeling kunst en culturele organisaties/ buurt- en dorpshuizen </text:p>
            <text:p text:style-name="common-al">11. Woonzorgvisie </text:p>
            <text:p text:style-name="common-al">12. Grenscorrectie Laag Soeren </text:p>
            <text:p text:style-name="common-al">13. Bestemmingsplan Wilhelminapark – Palisiumpark </text:p>
            <text:p text:style-name="common-al">14. Investeringskrediet zonnepanelen De Bhoele </text:p>
            <text:p text:style-name="common-al">15. Jaarstukken 2020 en concept Begroting GR VNOG </text:p>
            <text:p text:style-name="common-al">16. Jaarstukken 2020 en concept Begroting GR Regio Stedendriehoek </text:p>
            <text:p text:style-name="last-al">17. Concept-begroting 2022 PlusOV 18. Sluit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89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24 juni 2021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06</meta:user-defined>
    <meta:user-defined meta:name="OVERHEIDop.GmbID/DC.identifier">gmb-2021-188906</meta:user-defined>
    <meta:user-defined meta:name="OVERHEIDop.versieInformatie"/>
  </office:meta>
</office:document-meta>
</file>