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Zevensprong 8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juni 2021 een omgevingsvergunning -. De vergunning is bestemd voor:</text:p>
            <text:p text:style-name="common-al">
            <text:span text:style-name="nadrukvet">Omschrijving:</text:span>
          </text:p>
            <text:p text:style-name="common-al">het aanpassen van de goothoogte van het bijgebouw (wijziging eerder verleende vergunning)</text:p>
            <text:p text:style-name="common-al">
            <text:span text:style-name="nadrukvet">Locatie:</text:span>
          </text:p>
            <text:p text:style-name="common-al">Zevensprong 8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3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jun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88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passen van de goothoogte van het bijgebouw (wijziging eerder verleende vergunning); Zevensprong 82 in Best</meta:user-defined>
    <dc:language>nl</dc:language>
    <meta:user-defined meta:name="OVERHEID.EPSG28992/DC.spatial">156322 390972</meta:user-defined>
    <meta:user-defined meta:name="DC.title">Besluit omgevingsvergunning, Zevensprong 82 in Best</meta:user-defined>
    <meta:user-defined meta:name="OVERHEID.PostcodeHuisnummer/OVERHEIDop.postcodeHuisnummer">5683KS 82</meta:user-defined>
    <meta:user-defined meta:name="OVERHEIDop.straatnaam">Zevensprong</meta:user-defined>
    <meta:user-defined meta:name="OVERHEIDop.woonplaats">Be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97</meta:user-defined>
    <meta:user-defined meta:name="OVERHEIDop.GmbID/DC.identifier">gmb-2021-188897</meta:user-defined>
    <meta:user-defined meta:name="OVERHEIDop.versieInformatie"/>
  </office:meta>
</office:document-meta>
</file>