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ninlaan 286, 1102 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286, 1102 TP Amsterdam</text:p>
            <text:p text:style-name="common-al">Omschrijving: brandveilig gebruik bouwwerk t.b.v. de kinderdagverblijf 'Komplayt Kikkerkroost'</text:p>
            <text:p text:style-name="common-al">Datum ontvangst: 07-06-2021Zaaknummer: Z2021-ZO001273OLO nummer: 61451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8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8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bouwwerk t.b.v. de kinderdagverblijf 'Komplayt Kikkerkroost'</meta:user-defined>
    <dc:language>nl</dc:language>
    <meta:user-defined meta:name="OVERHEID.EPSG28992/DC.spatial">124774.000093888 481288.000458064</meta:user-defined>
    <meta:user-defined meta:name="DC.title">Aanvraag omgevingsvergunning Boeninlaan 286, 1102 TP Amsterdam</meta:user-defined>
    <meta:user-defined meta:name="OVERHEID.PostcodeHuisnummer/OVERHEIDop.postcodeHuisnummer">1102TP 286</meta:user-defined>
    <meta:user-defined meta:name="OVERHEIDop.straatnaam">Boeninlaan</meta:user-defined>
    <meta:user-defined meta:name="OVERHEIDop.woonplaats">Amst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84</meta:user-defined>
    <meta:user-defined meta:name="OVERHEIDop.GmbID/DC.identifier">gmb-2021-188884</meta:user-defined>
    <meta:user-defined meta:name="OVERHEIDop.versieInformatie"/>
  </office:meta>
</office:document-meta>
</file>