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luiseiland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1 een besluit genomen op de aanvraag met zaaknummer OV-2021-0173 voor een omgevingsvergunning op locatie Sluiseiland in Vianen. De vergunning is verleend. Het besluit betreft het aanleggen van 2 in-/uitritten, bouwwegen en riolering tbv bouwrijp maken Sluiseiland Midd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888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8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8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063 445189</meta:user-defined>
    <meta:user-defined meta:name="DC.title">Kennisgeving besluit op aanvraag omgevingsvergunning Sluiseiland in Vianen</meta:user-defined>
    <meta:user-defined meta:name="OVERHEID.PostcodeHuisnummer/OVERHEIDop.postcodeHuisnummer">4132AG 8</meta:user-defined>
    <meta:user-defined meta:name="OVERHEIDop.straatnaam">Sluiseiland</meta:user-defined>
    <meta:user-defined meta:name="OVERHEIDop.woonplaats">Vian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881</meta:user-defined>
    <meta:user-defined meta:name="OVERHEIDop.GmbID/DC.identifier">gmb-2021-188881</meta:user-defined>
    <meta:user-defined meta:name="OVERHEIDop.versieInformatie"/>
  </office:meta>
</office:document-meta>
</file>