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324 te Nijmegen: verwijderen van asbest gevel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1</text:p>
            <text:p text:style-name="common-al">
            <text:span text:style-name="nadrukvet">Omschrijving: </text:span>verwijderen van asbest gevelplaten (Lankforst 13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3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4F98E3-6BC7-4C26-AD14-DCB16A8B01CD" xlink:type="simple">http://www.nijmegen.nl/vergunningpagina/?guid=944F98E3-6BC7-4C26-AD14-DCB16A8B01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8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30.46 425015.34</meta:user-defined>
    <meta:user-defined meta:name="DC.title">Lankforst 1324 te Nijmegen: verwijderen van asbest gevelplaten - meldingen - Melding ontvangen</meta:user-defined>
    <meta:user-defined meta:name="OVERHEID.PostcodeHuisnummer/OVERHEIDop.postcodeHuisnummer">6538HK 1324</meta:user-defined>
    <meta:user-defined meta:name="OVERHEIDop.straatnaam">Lankforst</meta:user-defined>
    <meta:user-defined meta:name="OVERHEIDop.woonplaats">Nijme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88</meta:user-defined>
    <meta:user-defined meta:name="OVERHEIDop.GmbID/DC.identifier">gmb-2021-18888</meta:user-defined>
    <meta:user-defined meta:name="OVERHEIDop.versieInformatie"/>
  </office:meta>
</office:document-meta>
</file>