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8 bomen - t.h.v. Oud Ambacht 157/319/363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Oud Ambacht 157/319/363 Drachten, een gemeentelijke aanvraag voor de kap van 8 bomen, ontvangen: 14 jun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887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87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87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.h.v. Oud Ambacht 157/319/363 Drachten, een gemeentelijke aanvraag voor de kap van 8 bomen, ontvangen: 14 juni 2021</meta:user-defined>
    <dc:language>nl</dc:language>
    <meta:user-defined meta:name="OVERHEID.EPSG28992/DC.spatial">201930.41 570048.03</meta:user-defined>
    <meta:user-defined meta:name="DC.title">Gemeente Smallingerland - aanvraag omgevingsvergunning - een gemeentelijke aanvraag voor de kap van 8 bomen - t.h.v. Oud Ambacht 157/319/363 Drachten</meta:user-defined>
    <meta:user-defined meta:name="OVERHEID.PostcodeHuisnummer/OVERHEIDop.postcodeHuisnummer">9201VX 319</meta:user-defined>
    <meta:user-defined meta:name="OVERHEIDop.straatnaam">Oud Ambacht</meta:user-defined>
    <meta:user-defined meta:name="OVERHEIDop.woonplaats">Dracht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88873</meta:user-defined>
    <meta:user-defined meta:name="OVERHEIDop.GmbID/DC.identifier">gmb-2021-188873</meta:user-defined>
    <meta:user-defined meta:name="OVERHEIDop.versieInformatie"/>
  </office:meta>
</office:document-meta>
</file>