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4">
      <text:list-level-style-bullet text:bullet-char="-" text:level="1">
        <style:list-level-properties text:min-label-width="10mm"/>
      </text:list-level-style-bullet>
    </text:list-style>
    <text:list-style style:name="id1-3-2-2-3-2-9-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maatschappelijke inititatieven die bijdragen aan het Wijkontwikkelingsplan Donderberg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 juni 2021;</text:p>
            <text:p text:style-name="al"/>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Beleidsregel Donderbudget Roermond 2021.</text:p>
          </text:section>
        </text:section>
        <text:section text:name="regeling-tekst_id1-3-2-2" text:style-name="regeling-tekst">
          <text:section text:name="artikel_id1-3-2-2-1" text:style-name="artikel">
            <text:p text:style-name="artikel_kop_titel"><text:span text:style-name="artikel_kop_label"/> <text:span text:style-name="artikel_kop_nr"/> Doelstelling:</text:p>
            <text:p text:style-name="al">Het stimuleren van en ondersteunen bij maatschappelijke initiatieven die bijdragen aan het realiseren van de doelen uit het Wijkontwikkelingsplan (WOP) Donderberg (2012) en meer concreet uit het Uitvoeringsprogramma fase 2 (2017 t/m 2021).</text:p>
          </text:section>
          <text:section text:name="artikel_id1-3-2-2-2" text:style-name="artikel">
            <text:p text:style-name="artikel_kop_titel"><text:span text:style-name="artikel_kop_label"/> <text:span text:style-name="artikel_kop_nr"/> Subsidiegrondslag:</text:p>
            <text:p text:style-name="al">Algemene Subsidieverordening 2008.</text:p>
          </text:section>
          <text:section text:name="artikel_id1-3-2-2-3" text:style-name="artikel">
            <text:p text:style-name="artikel_kop_titel"><text:span text:style-name="artikel_kop_label"/> <text:span text:style-name="artikel_kop_nr"/> Subsidiecriteria:</text:p>
            <text:list text:style-name="id1-3-2-2-3-2">
              <text:list-item text:style-override="id1-3-2-2-3-2-1">
                <text:number>1.</text:number>
                <text:p text:style-name="al">De subsidieaanvraag toont aan op welke wijze wordt bijgedragen aan één of meerdere van onder- staande WOP-doelen (welke geëxpliciteerd zijn in het Uitvoeringsprogramma fase 2 in toekomst- doelen per thema):</text:p>
                <text:list text:style-name="id1-3-2-2-3-2-1-3">
                  <text:list-item text:style-override="id1-3-2-2-3-2-1-3-1">
                    <text:number>-</text:number>
                    <text:p text:style-name="al">het creëren van condities die de inwoner van de Donderberg kansen geven om mee te doen naar vermogen cq. de zelfredzaamheid van de wijk vergroten;</text:p>
                  </text:list-item>
                  <text:list-item text:style-override="id1-3-2-2-3-2-1-3-2">
                    <text:number>-</text:number>
                    <text:p text:style-name="al">het verbeteren van het imago van de wijk;</text:p>
                  </text:list-item>
                  <text:list-item text:style-override="id1-3-2-2-3-2-1-3-3">
                    <text:number>-</text:number>
                    <text:p text:style-name="al">het vergroten van de leefbaarheid en/of de sociale cohesie in de wijk Donderberg;</text:p>
                  </text:list-item>
                  <text:list-item text:style-override="id1-3-2-2-3-2-1-3-4">
                    <text:number>-</text:number>
                    <text:p text:style-name="al">het vergroten van participatie van bewoners en ondernemers in de wijk Donderberg;</text:p>
                  </text:list-item>
                  <text:list-item text:style-override="id1-3-2-2-3-2-1-3-5">
                    <text:number>-</text:number>
                    <text:p text:style-name="al">het vergroten van economische zelfstandigheid van inwoners van de wijk Donderberg;</text:p>
                  </text:list-item>
                  <text:list-item text:style-override="id1-3-2-2-3-2-1-3-6">
                    <text:number>-</text:number>
                    <text:p text:style-name="al">het vergroten van de veiligheid van cq. het veiligheidsgevoel onder inwoners van de wijk Donderberg.</text:p>
                  </text:list-item>
                </text:list>
              </text:list-item>
              <text:list-item text:style-override="id1-3-2-2-3-2-2">
                <text:number>2.</text:number>
                <text:p text:style-name="al">Voor subsidie komen in aanmerking initiatieven waarvan de geraamde kosten € 10.000,- of meer bedragen. (NB: voor initiatieven met geraamde kosten onder dat bedrag wordt verwezen naar de - vergelijkbare - regeling Kleur je Wijk van de gemeente Roermond).</text:p>
              </text:list-item>
              <text:list-item text:style-override="id1-3-2-2-3-2-3">
                <text:number>3.</text:number>
                <text:p text:style-name="al">De subsidieaanvraag beschrijft onderbouwd het initiatief met de concreet te leveren prestatie/activiteit en het beoogde, meetbare eindresultaat en aantoonbaar draagvlak onder elk van de vier basisgroepen uit de ‘quatro helix 1’ (Wanneer gesproken wordt over ‘quatro helix’ wordt gedoeld op het samenspel van partijen aan de wijkverbetering Donderberg. Het betreft partijen uit de vier O’s, te weten omgeving (bewoners en/of maatschappelijke wijkorganisaties), (zorg)ondernemers, onderwijsinstellingen en (semi)overheden. Hiervoor dient een WOP-projectformat 2 te worden ingevuld. Het WOP-projectformat is te verkrijgen bij de WOP-programma-organisatie via ‘info@donderbergroermond.nl’.</text:p>
              </text:list-item>
              <text:list-item text:style-override="id1-3-2-2-3-2-4">
                <text:number>4.</text:number>
                <text:p text:style-name="al">Bij de onder punt 3 genoemde onderbouwing dient te worden aangegeven op welke wijze met elk van de vier basisgroepen uit de quatro helix bij de verdere implementatie, uitvoering en evaluatie van de in het aanbod genoemde activiteit(en) wordt samengewerkt.</text:p>
              </text:list-item>
              <text:list-item text:style-override="id1-3-2-2-3-2-5">
                <text:number>5.</text:number>
                <text:p text:style-name="al">De aanvraag dient inzichtelijk te maken hoe monitoring van het project plaatsvindt op de bijdrage aan de onder punt 1 genoemde cq. voor dit project relevante WOP-doelen, danwel de thema’s en meer specifieke doelomschrijving uit het Uitvoeringsprogramma fase 2 WOP Donderberg (nulmeting en eindmeting).</text:p>
              </text:list-item>
              <text:list-item text:style-override="id1-3-2-2-3-2-6">
                <text:number>6.</text:number>
                <text:p text:style-name="al">Bij de onder punt 3 genoemde onderbouwing dient te worden aangegeven hoe het initiatief zich verhoudt tot de voor dit project relevante lopende zaken cq. processen in de wijk.</text:p>
              </text:list-item>
              <text:list-item text:style-override="id1-3-2-2-3-2-7">
                <text:number>7.</text:number>
                <text:p text:style-name="al">De subsidieaanvraag dient een begroting te bevatten waaruit blijkt dat voor minimaal 50% voorzien wordt in co-financiering door andere (niet-zijnde WOP-)partijen uit de quatro helix en/of via fondsenwerving.</text:p>
              </text:list-item>
              <text:list-item text:style-override="id1-3-2-2-3-2-8">
                <text:number>8.</text:number>
                <text:p text:style-name="al">Subsidie kan slechts worden verleend aan een rechtspersoon zonder winstoogmerk. Aan een natuurlijke persoon kan in afwijking van het voorgaande slechts subsidie worden verleend indien de aard en omvang van de activiteit dat rechtvaardigen.</text:p>
              </text:list-item>
              <text:list-item text:style-override="id1-3-2-2-3-2-9">
                <text:number>9.</text:number>
                <text:p text:style-name="al">Er wordt geen subsidie verleend indien:</text:p>
                <text:list text:style-name="id1-3-2-2-3-2-9-3">
                  <text:list-item text:style-override="id1-3-2-2-3-2-9-3-1">
                    <text:number>-</text:number>
                    <text:p text:style-name="al">bij subsidieverzoeken een ingevuld WOP-projectformat, met daarbij o.a. een activiteiten- overzicht met begroting en duiding van samenwerking met partners in de quatro helix, ontbreekt;</text:p>
                  </text:list-item>
                  <text:list-item text:style-override="id1-3-2-2-3-2-9-3-2">
                    <text:number>-</text:number>
                    <text:p text:style-name="al">het een aanvraag voor een periode langer dan twee jaar betreft;</text:p>
                  </text:list-item>
                  <text:list-item text:style-override="id1-3-2-2-3-2-9-3-3">
                    <text:number>-</text:number>
                    <text:p text:style-name="al">het initiatieven betreft waarvoor reeds subsidie is verstrekt;</text:p>
                  </text:list-item>
                  <text:list-item text:style-override="id1-3-2-2-3-2-9-3-4">
                    <text:number>-</text:number>
                    <text:p text:style-name="al">het initiatieven betreft die niet vernieuwend zijn in doelstelling of aanpak;</text:p>
                  </text:list-item>
                  <text:list-item text:style-override="id1-3-2-2-3-2-9-3-5">
                    <text:number>-</text:number>
                    <text:p text:style-name="al">er geen evaluatie op de nagestreefde doelen (voorzien) is.</text:p>
                  </text:list-item>
                </text:list>
              </text:list-item>
            </text:list>
          </text:section>
          <text:section text:name="artikel_id1-3-2-2-4" text:style-name="artikel">
            <text:p text:style-name="artikel_kop_titel"><text:span text:style-name="artikel_kop_label"/> <text:span text:style-name="artikel_kop_nr"/> Soort subsidie:</text:p>
            <text:p text:style-name="al">Eenmalige subsidie</text:p>
          </text:section>
          <text:section text:name="artikel_id1-3-2-2-5" text:style-name="artikel">
            <text:p text:style-name="artikel_kop_titel"><text:span text:style-name="artikel_kop_label"/> <text:span text:style-name="artikel_kop_nr"/> Subsidiemethode:</text:p>
            <text:p text:style-name="al">De subsidieaanvraag moet voldoen aan de subsidiecriteria zoals genoemd in deze beleidsregel.</text:p>
            <text:p text:style-name="al">Het subsidieplafond voor deze beleidsregel omvat in totaliteit € 55.000,-.</text:p>
          </text:section>
          <text:section text:name="artikel_id1-3-2-2-6" text:style-name="artikel">
            <text:p text:style-name="artikel_kop_titel"><text:span text:style-name="artikel_kop_label"/> <text:span text:style-name="artikel_kop_nr"/> Inwerkingtreding:</text:p>
            <text:list text:style-name="id1-3-2-2-6-2">
              <text:list-item text:style-override="id1-3-2-2-6-2-1">
                <text:number>1.</text:number>
                <text:p text:style-name="al">Deze beleidsregel treedt in werking met ingang van de dag na de datum van uitgifte van het Gemeenteblad waarin hij wordt geplaatst en heeft terugwerkende kracht tot en met 1 januari 2021.</text:p>
              </text:list-item>
              <text:list-item text:style-override="id1-3-2-2-6-2-2">
                <text:number>2.</text:number>
                <text:p text:style-name="al">Deze beleidsregel geldt tot en met 31 december 2021, met dien verstande dat hij van toepassing blijft op aanvragen die uiterlijk op die datum zijn ingediend.</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 juni 2021.</text:span></text:p>
          </text:section>
          <text:section text:name="ondertekening_id1-3-2-3-2">
            <text:p><text:span text:style-name="functie"/></text:p>
            <text:p><text:span text:style-name="functie">Burgemeester en wethouders van de gemeente Roermond,</text:span></text:p>
          </text:section>
          <text:section text:name="ondertekening_id1-3-2-3-3">
            <text:p><text:span text:style-name="functie"/></text:p>
            <text:p><text:span text:style-name="functie">De secretaris, ir. J.A.G.M. van Aaken</text:span></text:p>
          </text:section>
          <text:section text:name="ondertekening_id1-3-2-3-4">
            <text:p><text:span text:style-name="functie"/></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8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decentrale.regelgeving.overheid.nl/cvdr/xhtmloutput/historie/Roermond/56905/56905_3.html</meta:user-defined>
    <meta:user-defined meta:name="OVERHEIDop.referentienummer">68516-2021</meta:user-defined>
    <meta:user-defined meta:name="DCTERMS.alternative">Beleidsregel Donderbudget Roermond 2021</meta:user-defined>
    <dc:language>nl</dc:language>
    <meta:user-defined meta:name="OVERHEID.Gemeente/DC.spatial">Roermond</meta:user-defined>
    <meta:user-defined meta:name="DC.title">Beleidsregel van het college van burgemeester en wethouders van de gemeente Roermond houdende regels omtrent maatschappelijke inititatieven die bijdragen aan het Wijkontwikkelingsplan Donderberg</meta:user-defined>
    <meta:user-defined meta:name="DCTERMS.W3CDTF/DCTERMS.available">2021-06-22</meta:user-defined>
    <meta:user-defined meta:name="DCTERMS.W3CDTF/OVERHEIDop.jaargang">2021</meta:user-defined>
    <meta:user-defined meta:name="OVERHEIDop.publicationIssue">188868</meta:user-defined>
    <meta:user-defined meta:name="OVERHEIDop.betreftRegeling">CVDR658895_1</meta:user-defined>
    <meta:user-defined meta:name="xs:date/OVERHEIDop.startdatum">2021-06-23</meta:user-defined>
    <meta:user-defined meta:name="OVERHEIDop.GmbID/DC.identifier">gmb-2021-188868</meta:user-defined>
    <meta:user-defined meta:name="OVERHEIDop.versieInformatie"/>
  </office:meta>
</office:document-meta>
</file>