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spelkampdijk 1a in Vorden, het herbouwen van een kapschuur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0 juni 2021 is een aanvraag ingediend voor een omgevingsvergunning. De aanvraag is geregistreerd onder kenmerk 18767482. De aanvraag gaat over het herbouwen van een kapschuur en het aanleggen van een uitrit aan de Mispelkampdijk 1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8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28 458442</meta:user-defined>
    <meta:user-defined meta:name="DC.title">omgevingsvergunning: Mispelkampdijk 1a in Vorden, het herbouwen van een kapschuur en het aanleggen van een uitrit</meta:user-defined>
    <meta:user-defined meta:name="OVERHEID.PostcodeHuisnummer/OVERHEIDop.postcodeHuisnummer">7251DA 1</meta:user-defined>
    <meta:user-defined meta:name="OVERHEIDop.straatnaam">Mispelkampdijk</meta:user-defined>
    <meta:user-defined meta:name="OVERHEIDop.woonplaats">Vorden</meta:user-defined>
    <meta:user-defined meta:name="DCTERMS.W3CDTF/DCTERMS.available">2021-06-16</meta:user-defined>
    <meta:user-defined meta:name="OVERHEIDop.externeBijlage">Publiceerbare aanvraag (geanonimiseerd) (1)|exb-2021-35526</meta:user-defined>
    <meta:user-defined meta:name="DCTERMS.W3CDTF/OVERHEIDop.jaargang">2021</meta:user-defined>
    <meta:user-defined meta:name="OVERHEIDop.publicationIssue">188867</meta:user-defined>
    <meta:user-defined meta:name="OVERHEIDop.GmbID/DC.identifier">gmb-2021-188867</meta:user-defined>
    <meta:user-defined meta:name="OVERHEIDop.versieInformatie"/>
  </office:meta>
</office:document-meta>
</file>