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uisvesten van arbeidsmigranten en het wijzigen van de bestemming naar logiesfunctie - Oude Rijksweg Noord 6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68</text:span>, voor het huisvesten van arbeidsmigranten en het wijzigen van de bestemming naar logiesfunctie, datum ontvangst 8 juni 2021.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6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46.749 342947.116</meta:user-defined>
    <meta:user-defined meta:name="DC.title">Gemeente Echt-Susteren - aanvraag omgevingsvergunning - huisvesten van arbeidsmigranten en het wijzigen van de bestemming naar logiesfunctie - Oude Rijksweg Noord 68, Susteren</meta:user-defined>
    <meta:user-defined meta:name="OVERHEID.PostcodeHuisnummer/OVERHEIDop.postcodeHuisnummer">6114JG 68</meta:user-defined>
    <meta:user-defined meta:name="OVERHEIDop.straatnaam">Oude Rijksweg Noord</meta:user-defined>
    <meta:user-defined meta:name="OVERHEIDop.woonplaats">Sust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62</meta:user-defined>
    <meta:user-defined meta:name="OVERHEIDop.GmbID/DC.identifier">gmb-2021-188862</meta:user-defined>
    <meta:user-defined meta:name="OVERHEIDop.versieInformatie"/>
  </office:meta>
</office:document-meta>
</file>