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wijzigen van de garage/berging in een meergeneratiewoning - Schapengorsedijk 4,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9 juni 2021, nr. 2792-2021/2021-0026, verzonden d.d. 9 juni 2021, voor het wijzigen van de garage/berging in een meergeneratiewoning aan de Schapengorsedijk 4, 3235 LA Rockanje;</text:p>
              </text:list-item>
            </text:list>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8885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5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5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meta:user-defined meta:name="OVERHEIDop.referentienummer">2792-2021/2021-0026</meta:user-defined>
    <dc:language>nl</dc:language>
    <meta:user-defined meta:name="OVERHEID.EPSG28992/DC.spatial">64635.309 431540.254</meta:user-defined>
    <meta:user-defined meta:name="DC.title">Gemeente Westvoorne - verlening omgevingsvergunning - wijzigen van de garage/berging in een meergeneratiewoning - Schapengorsedijk 4, Rockanje</meta:user-defined>
    <meta:user-defined meta:name="OVERHEID.PostcodeHuisnummer/OVERHEIDop.postcodeHuisnummer">3235LA 4</meta:user-defined>
    <meta:user-defined meta:name="OVERHEIDop.straatnaam">Schapengorsedijk</meta:user-defined>
    <meta:user-defined meta:name="OVERHEIDop.woonplaats">Rockanje</meta:user-defined>
    <meta:user-defined meta:name="DCTERMS.W3CDTF/DCTERMS.available">2021-06-16</meta:user-defined>
    <meta:user-defined meta:name="DCTERMS.W3CDTF/OVERHEIDop.jaargang">2021</meta:user-defined>
    <meta:user-defined meta:name="OVERHEIDop.publicationIssue">188858</meta:user-defined>
    <meta:user-defined meta:name="OVERHEIDop.GmbID/DC.identifier">gmb-2021-188858</meta:user-defined>
    <meta:user-defined meta:name="OVERHEIDop.versieInformatie"/>
  </office:meta>
</office:document-meta>
</file>