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- Heidestraat, kadastraal sectie H perceelnummer 1626,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eidestraat, kadastraal sectie H perceelnummer 1626</text:span>, voor het bouwen van een woning, datum ontvangst 7 juni 2021.</text:p>
            <text:p text:style-name="common-al">Echt-Susteren, 17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885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51.123 342089.1</meta:user-defined>
    <meta:user-defined meta:name="DC.title">Gemeente Echt-Susteren - aanvraag omgevingsvergunning - bouwen van een woning - Heidestraat, kadastraal sectie H perceelnummer 1626,Susteren</meta:user-defined>
    <meta:user-defined meta:name="OVERHEID.PostcodeHuisnummer/OVERHEIDop.postcodeHuisnummer">6114AA 25</meta:user-defined>
    <meta:user-defined meta:name="OVERHEIDop.straatnaam">Heidestraat</meta:user-defined>
    <meta:user-defined meta:name="OVERHEIDop.woonplaats">Suster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857</meta:user-defined>
    <meta:user-defined meta:name="OVERHEIDop.GmbID/DC.identifier">gmb-2021-188857</meta:user-defined>
    <meta:user-defined meta:name="OVERHEIDop.versieInformatie"/>
  </office:meta>
</office:document-meta>
</file>