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vangen van de kozijnen - Karel V straat 45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Karel V straat 45</text:span>, voor het vervangen van de kozijnen, datum ontvangst 7 juni 2021.</text:p>
            <text:p text:style-name="common-al">Echt-Susteren, 17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885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5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35.39 340332.666</meta:user-defined>
    <meta:user-defined meta:name="DC.title">Gemeente Echt-Susteren - aanvraag omgevingsvergunning - vervangen van de kozijnen - Karel V straat 45, Koningsbosch</meta:user-defined>
    <meta:user-defined meta:name="OVERHEID.PostcodeHuisnummer/OVERHEIDop.postcodeHuisnummer">6104BR 45</meta:user-defined>
    <meta:user-defined meta:name="OVERHEIDop.straatnaam">Karel V straat</meta:user-defined>
    <meta:user-defined meta:name="OVERHEIDop.woonplaats">Koningsbosch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8855</meta:user-defined>
    <meta:user-defined meta:name="OVERHEIDop.GmbID/DC.identifier">gmb-2021-188855</meta:user-defined>
    <meta:user-defined meta:name="OVERHEIDop.versieInformatie"/>
  </office:meta>
</office:document-meta>
</file>