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lopen van een bestaand gebouw en het bouwen van een winkel en appartement - Gouverneur Houbenstraat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 </text:p>
            <text:p text:style-name="common-al">
            <text:span text:style-name="nadrukondlijn">Gouverneur Houbenstraat 1</text:span>, voor het slopen van een bestaand gebouw en het bouwen van een winkel en appartement, datum ontvangst 4 juni 2021.</text:p>
            <text:p text:style-name="common-al">Echt-Susteren,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85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5.089 338456.273</meta:user-defined>
    <meta:user-defined meta:name="DC.title">Gemeente Echt-Susteren - aanvraag omgevingsvergunning - slopen van een bestaand gebouw en het bouwen van een winkel en appartement - Gouverneur Houbenstraat 1, Nieuwstadt</meta:user-defined>
    <meta:user-defined meta:name="OVERHEID.PostcodeHuisnummer/OVERHEIDop.postcodeHuisnummer">6118CK 1</meta:user-defined>
    <meta:user-defined meta:name="OVERHEIDop.straatnaam">Gouverneur Houbenstraat</meta:user-defined>
    <meta:user-defined meta:name="OVERHEIDop.woonplaats">Nieuwstad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52</meta:user-defined>
    <meta:user-defined meta:name="OVERHEIDop.GmbID/DC.identifier">gmb-2021-188852</meta:user-defined>
    <meta:user-defined meta:name="OVERHEIDop.versieInformatie"/>
  </office:meta>
</office:document-meta>
</file>