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een overkapping met kleine fietsenstalling - Marktstraat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Marktstraat 8</text:span>, voor het realiseren van een overkapping met kleine fietsenstalling, datum ontvangst 2 juni 2021</text:p>
            <text:p text:style-name="common-al">Echt-Susteren, 17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884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4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4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99.643 345941.6</meta:user-defined>
    <meta:user-defined meta:name="DC.title">Gemeente Echt-Susteren - aanvraag omgevingsvergunning - realiseren van een overkapping met kleine fietsenstalling - Marktstraat 8, Echt</meta:user-defined>
    <meta:user-defined meta:name="OVERHEID.PostcodeHuisnummer/OVERHEIDop.postcodeHuisnummer">6101HB 8</meta:user-defined>
    <meta:user-defined meta:name="OVERHEIDop.straatnaam">Marktstraat</meta:user-defined>
    <meta:user-defined meta:name="OVERHEIDop.woonplaats">Ech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8848</meta:user-defined>
    <meta:user-defined meta:name="OVERHEIDop.GmbID/DC.identifier">gmb-2021-188848</meta:user-defined>
    <meta:user-defined meta:name="OVERHEIDop.versieInformatie"/>
  </office:meta>
</office:document-meta>
</file>