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voorne - verlening omgevingsvergunning - realiseren van een doorbraak tussen de keuken en de woonkamer - Vogelgaarde 27,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p text:style-name="common-al">• d.d. 3 juni 2021, nr. 15797-2021/2021-0118, verzonden d.d. 3 juni 2021, voor het realiseren van een doorbraak tussen de keuken en de woonkamer aan de Vogelgaarde 27, 3235 SH Rockanje;</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884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4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4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15797-2021/2021-0118</meta:user-defined>
    <dc:language>nl</dc:language>
    <meta:user-defined meta:name="OVERHEID.EPSG28992/DC.spatial">64645.967 431989.164</meta:user-defined>
    <meta:user-defined meta:name="DC.title">Gemeente Westvoorne - verlening omgevingsvergunning - realiseren van een doorbraak tussen de keuken en de woonkamer - Vogelgaarde 27, Rockanje</meta:user-defined>
    <meta:user-defined meta:name="OVERHEID.PostcodeHuisnummer/OVERHEIDop.postcodeHuisnummer">3235SH 27</meta:user-defined>
    <meta:user-defined meta:name="OVERHEIDop.straatnaam">Vogelgaarde</meta:user-defined>
    <meta:user-defined meta:name="OVERHEIDop.woonplaats">Rockanje</meta:user-defined>
    <meta:user-defined meta:name="DCTERMS.W3CDTF/DCTERMS.available">2021-06-16</meta:user-defined>
    <meta:user-defined meta:name="DCTERMS.W3CDTF/OVERHEIDop.jaargang">2021</meta:user-defined>
    <meta:user-defined meta:name="OVERHEIDop.publicationIssue">188846</meta:user-defined>
    <meta:user-defined meta:name="OVERHEIDop.GmbID/DC.identifier">gmb-2021-188846</meta:user-defined>
    <meta:user-defined meta:name="OVERHEIDop.versieInformatie"/>
  </office:meta>
</office:document-meta>
</file>