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kapel voorzijde Kortekamp 73, 3848Z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2021-000551 voor het plaatsen van een dakkapel aan de voorzijde op locatie Kortekamp 73, 3848Z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88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rtekamp 73, 3848ZL Harderwijk</meta:user-defined>
    <dc:language>nl</dc:language>
    <meta:user-defined meta:name="OVERHEID.EPSG28992/DC.spatial">172446.7 484565.3</meta:user-defined>
    <meta:user-defined meta:name="DC.title">Kennisgeving besluit op aanvraag beschikking, dakkapel voorzijde Kortekamp 73, 3848ZL Harderwijk</meta:user-defined>
    <meta:user-defined meta:name="OVERHEID.PostcodeHuisnummer/OVERHEIDop.postcodeHuisnummer">3848ZL 73</meta:user-defined>
    <meta:user-defined meta:name="OVERHEIDop.straatnaam">Kortekamp</meta:user-defined>
    <meta:user-defined meta:name="OVERHEIDop.woonplaats">Harder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44</meta:user-defined>
    <meta:user-defined meta:name="OVERHEIDop.GmbID/DC.identifier">gmb-2021-188844</meta:user-defined>
    <meta:user-defined meta:name="OVERHEIDop.versieInformatie"/>
  </office:meta>
</office:document-meta>
</file>