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kleilorry - Grasveldje tussen perceel kadastraal 1243 en rotonde Zuiderpoort – Aesterberger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Grasveldje tussen perceel kadastraal 1243 en rotonde Zuiderpoort – Aesterbergerweg</text:span>, voor het plaatsen van een kleilorry, datum ontvangst 1 juni 2021 </text:p>
            <text:p text:style-name="common-al">Echt-Susteren, 17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883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3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3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34.093 346127.135</meta:user-defined>
    <meta:user-defined meta:name="DC.title">Gemeente Echt-Susteren - aanvraag omgevingsvergunning - plaatsen van een kleilorry - Grasveldje tussen perceel kadastraal 1243 en rotonde Zuiderpoort – Aesterbergerweg, Echt</meta:user-defined>
    <meta:user-defined meta:name="OVERHEID.PostcodeHuisnummer/OVERHEIDop.postcodeHuisnummer">6101KA 35</meta:user-defined>
    <meta:user-defined meta:name="OVERHEIDop.straatnaam">Zuiderpoort</meta:user-defined>
    <meta:user-defined meta:name="OVERHEIDop.woonplaats">E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8835</meta:user-defined>
    <meta:user-defined meta:name="OVERHEIDop.GmbID/DC.identifier">gmb-2021-188835</meta:user-defined>
    <meta:user-defined meta:name="OVERHEIDop.versieInformatie"/>
  </office:meta>
</office:document-meta>
</file>