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vaste trap naar zolder - Vlinderslag 24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2 juni 2021, nr. 18249-2021, voor het plaatsen van een vaste trap naar zolder van de woning aan de Vlinderslag 24, 3233 GX Oostvoorne;</text:p>
              </text:list-item>
            </text:list>
            <text:p text:style-name="common-al">Bovengenoemde aanvragen kunt u vanaf maandag 21 juni 2021 gedurende twee weken op afspraak inzien bij het ServicePunt van de gemeente Westvoorne. </text:p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8883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8249-2021</meta:user-defined>
    <dc:language>nl</dc:language>
    <meta:user-defined meta:name="OVERHEID.EPSG28992/DC.spatial">66708 436373</meta:user-defined>
    <meta:user-defined meta:name="DC.title">Gemeente Westvoorne - aanvraag omgevingsvergunning - plaatsen van een vaste trap naar zolder - Vlinderslag 24, Oostvoorne</meta:user-defined>
    <meta:user-defined meta:name="OVERHEID.PostcodeHuisnummer/OVERHEIDop.postcodeHuisnummer">3233GX 24</meta:user-defined>
    <meta:user-defined meta:name="OVERHEIDop.straatnaam">Vlinderslag</meta:user-defined>
    <meta:user-defined meta:name="OVERHEIDop.woonplaats">Oostvoorn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33</meta:user-defined>
    <meta:user-defined meta:name="OVERHEIDop.GmbID/DC.identifier">gmb-2021-188833</meta:user-defined>
    <meta:user-defined meta:name="OVERHEIDop.versieInformatie"/>
  </office:meta>
</office:document-meta>
</file>