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rachtenveld 63 en 65, het omzetten van de bedrijfsfunctie naar een reguliere woonfunctie</text:p>
      <text:section text:name="zakelijke-mededeling_id1-3-2" text:style-name="zakelijke-mededeling">
        <text:section text:name="zakelijke-mededeling-tekst_id1-3-2-1" text:style-name="zakelijke-mededeling-tekst">
          <text:section text:name="tekst_id1-3-2-1-1" text:style-name="tekst">
            <text:p text:style-name="common-al">Wij hebben op 11 juni 2021 een aanvraag omgevingsvergunning ontvangen voor het omzetten van de bedrijfsfunctie naar een reguliere woonfunctie, activiteit *3 op de locatie Krachtenveld 63 en 65. De aanvraag heeft dossiernummer 21Z0000969.</text:p>
            <text:p text:style-name="common-al"/>
            <text:p text:style-name="common-al"> Ter inzage</text:p>
            <text:p text:style-name="common-al">De stukken liggen vanaf 23 jun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883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3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3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969</meta:user-defined>
    <dc:language>nl</dc:language>
    <meta:user-defined meta:name="OVERHEID.EPSG28992/DC.spatial">164257 482559</meta:user-defined>
    <meta:user-defined meta:name="OVERHEID.EPSG28992/DC.spatial">164255.78 482562.73</meta:user-defined>
    <meta:user-defined meta:name="DC.title">Gemeente Zeewolde, aanvraag omgevingsvergunning, Krachtenveld 63 en 65, het omzetten van de bedrijfsfunctie naar een reguliere woonfunctie</meta:user-defined>
    <meta:user-defined meta:name="OVERHEID.PostcodeHuisnummer/OVERHEIDop.postcodeHuisnummer">3893CD 63</meta:user-defined>
    <meta:user-defined meta:name="OVERHEID.PostcodeHuisnummer/OVERHEIDop.postcodeHuisnummer">3893CD 65</meta:user-defined>
    <meta:user-defined meta:name="OVERHEIDop.straatnaam">Krachtenveld</meta:user-defined>
    <meta:user-defined meta:name="OVERHEIDop.straatnaam">Krachtenveld</meta:user-defined>
    <meta:user-defined meta:name="OVERHEIDop.woonplaats">Zeewolde</meta:user-defined>
    <meta:user-defined meta:name="OVERHEIDop.woonplaats">Zeewolde</meta:user-defined>
    <meta:user-defined meta:name="DCTERMS.W3CDTF/DCTERMS.available">2021-06-22</meta:user-defined>
    <meta:user-defined meta:name="DCTERMS.W3CDTF/OVERHEIDop.jaargang">2021</meta:user-defined>
    <meta:user-defined meta:name="OVERHEIDop.publicationIssue">188831</meta:user-defined>
    <meta:user-defined meta:name="OVERHEIDop.GmbID/DC.identifier">gmb-2021-188831</meta:user-defined>
    <meta:user-defined meta:name="OVERHEIDop.versieInformatie"/>
  </office:meta>
</office:document-meta>
</file>