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uitbreiden van de fabriekshal - Pinnepot 12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 juni 2021, nr. 18436-2021, voor het uitbreiden van de fabriekshal aan De Pinnepot 12, 3233 LP Oostvoorne;</text:p>
              </text:list-item>
            </text:list>
            <text:p text:style-name="common-al">Bovengenoemde aanvragen kunt u vanaf maandag 21 juni 2021 gedurende twee weken op afspraak inzien bij het ServicePunt van de gemeente Westvoorne. 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8883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dc:language>nl</dc:language>
    <meta:user-defined meta:name="OVERHEID.EPSG28992/DC.spatial">67717.125 436675.062</meta:user-defined>
    <meta:user-defined meta:name="DC.title">Gemeente Westvoorne - aanvraag omgevingsvergunning - uitbreiden van de fabriekshal - Pinnepot 12, Oostvoorne</meta:user-defined>
    <meta:user-defined meta:name="OVERHEID.PostcodeHuisnummer/OVERHEIDop.postcodeHuisnummer">3233LP 12</meta:user-defined>
    <meta:user-defined meta:name="OVERHEIDop.straatnaam">De Pinnepot</meta:user-defined>
    <meta:user-defined meta:name="OVERHEIDop.woonplaats">Oostvoorn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30</meta:user-defined>
    <meta:user-defined meta:name="OVERHEIDop.GmbID/DC.identifier">gmb-2021-188830</meta:user-defined>
    <meta:user-defined meta:name="OVERHEIDop.versieInformatie"/>
  </office:meta>
</office:document-meta>
</file>