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de kap van een boom - t.h.v. Rietpol 74 Drach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Rietpol 74 Drachten een gemeentelijke aanvraag voor de kap van een boom, ontvangen: 14 jun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88828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82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82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t.h.v. Rietpol 74 Drachten, een gemeentelijke aanvraag voor de kap van een boom, ontvangen: 14 juni 2021</meta:user-defined>
    <dc:language>nl</dc:language>
    <meta:user-defined meta:name="OVERHEID.EPSG28992/DC.spatial">202582.17 571092.74</meta:user-defined>
    <meta:user-defined meta:name="DC.title">Gemeente Smallingerland - aanvraag omgevingsvergunning - een gemeentelijke aanvraag voor de kap van een boom - t.h.v. Rietpol 74 Drachten</meta:user-defined>
    <meta:user-defined meta:name="OVERHEID.PostcodeHuisnummer/OVERHEIDop.postcodeHuisnummer">9207EH 74</meta:user-defined>
    <meta:user-defined meta:name="OVERHEIDop.straatnaam">Rietpol</meta:user-defined>
    <meta:user-defined meta:name="OVERHEIDop.woonplaats">Dracht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88828</meta:user-defined>
    <meta:user-defined meta:name="OVERHEIDop.GmbID/DC.identifier">gmb-2021-188828</meta:user-defined>
    <meta:user-defined meta:name="OVERHEIDop.versieInformatie"/>
  </office:meta>
</office:document-meta>
</file>