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Blamansingel 97, 1102 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na Blamansingel 97, 1102 ST Amsterdam</text:p>
            <text:p text:style-name="common-al">Omschrijving: het handelen in strijd met regels ruimtelijke ordening t.b.v. het omzetten van een zelfstandige woonruimte naar vier onzelfstandige woonruimten</text:p>
            <text:p text:style-name="common-al">Datum ontvangst: 14-05-2021Zaaknummer: Z2021-ZO001109OLO nummer: 60825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81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handelen in strijd met regels ruimtelijke ordening t.b.v. het omzetten van een zelfstandige woonruimte naar vier onzelfstandige woonruimten</meta:user-defined>
    <dc:language>nl</dc:language>
    <meta:user-defined meta:name="OVERHEID.EPSG28992/DC.spatial">124959.000094053 481017.000457905</meta:user-defined>
    <meta:user-defined meta:name="DC.title">Aanvraag omgevingsvergunning Anna Blamansingel 97, 1102 ST Amsterdam</meta:user-defined>
    <meta:user-defined meta:name="OVERHEID.PostcodeHuisnummer/OVERHEIDop.postcodeHuisnummer">1102ST 97</meta:user-defined>
    <meta:user-defined meta:name="OVERHEIDop.straatnaam">Anna Blamansingel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16</meta:user-defined>
    <meta:user-defined meta:name="OVERHEIDop.GmbID/DC.identifier">gmb-2021-188816</meta:user-defined>
    <meta:user-defined meta:name="OVERHEIDop.versieInformatie"/>
  </office:meta>
</office:document-meta>
</file>