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t verder in behandeling genomen aanvraag omgevingsvergunning Beatrixplantsoen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atrixplantsoen 22, het plaatsen van een fietsenhok en een overkapping met zonnepanelen, wabonummer 810330, ontvangen 22 maart 2021, reguliere procedure. Deze aanvraag is niet verder in behandeling genomen. Besluit verzonden 11 juni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81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1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7 483274</meta:user-defined>
    <meta:user-defined meta:name="DC.title">Niet verder in behandeling genomen aanvraag omgevingsvergunning Beatrixplantsoen 22</meta:user-defined>
    <meta:user-defined meta:name="OVERHEID.PostcodeHuisnummer/OVERHEIDop.postcodeHuisnummer">2104ST 22</meta:user-defined>
    <meta:user-defined meta:name="OVERHEIDop.straatnaam">Beatrixplantsoen</meta:user-defined>
    <meta:user-defined meta:name="OVERHEIDop.woonplaats">Heemstede</meta:user-defined>
    <meta:user-defined meta:name="DCTERMS.W3CDTF/DCTERMS.available">2021-06-16</meta:user-defined>
    <meta:user-defined meta:name="DCTERMS.W3CDTF/OVERHEIDop.jaargang">2021</meta:user-defined>
    <meta:user-defined meta:name="OVERHEIDop.publicationIssue">188810</meta:user-defined>
    <meta:user-defined meta:name="OVERHEIDop.GmbID/DC.identifier">gmb-2021-188810</meta:user-defined>
    <meta:user-defined meta:name="OVERHEIDop.versieInformatie"/>
  </office:meta>
</office:document-meta>
</file>