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short stay logies voor een periode van 5 jaar, Jutfaseweg 48 te Utrecht,  HZ_WABO-21-1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48 te Utrecht</text:p>
            <text:p text:style-name="common-al">HZ_WABO-21-11303</text:p>
            <text:p text:style-name="common-al">Toelichting: het legaliseren van een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8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84.4 454167.07</meta:user-defined>
    <meta:user-defined meta:name="DC.title">Verlenging beslistermijn omgevingsvergunning, het legaliseren van een short stay logies voor een periode van 5 jaar, Jutfaseweg 48 te Utrecht,  HZ_WABO-21-11303</meta:user-defined>
    <meta:user-defined meta:name="OVERHEID.PostcodeHuisnummer/OVERHEIDop.postcodeHuisnummer">3522HD 48</meta:user-defined>
    <meta:user-defined meta:name="OVERHEIDop.straatnaam">Jutfaseweg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8</meta:user-defined>
    <meta:user-defined meta:name="OVERHEIDop.GmbID/DC.identifier">gmb-2021-188808</meta:user-defined>
    <meta:user-defined meta:name="OVERHEIDop.versieInformatie"/>
  </office:meta>
</office:document-meta>
</file>