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stoffenverordening Gemeente Oude IJsselstreek 2021</text:p>
      <text:section text:name="regeling_id1-3-2" text:style-name="regeling">
        <text:section text:name="aanhef_id1-3-2-1" text:style-name="aanhef">
          <text:section text:name="preambule_id1-3-2-1-1" text:style-name="preambule">
            <text:p text:style-name="al"/>
            <text:p text:style-name="al">De raad van de gemeente Oude IJsselstreek ; </text:p>
            <text:p text:style-name="al">gelezen het voorstel van burgemeester en wethouders van 20 april 2021;</text:p>
            <text:p text:style-name="al">gelet op de artikelen 10.23, 10.24, tweede lid, 10.25 en 10.26 van de Wet milieubeheer;</text:p>
            <text:p text:style-name="al">rekening houdend met het “Afvalbeleidskader Van Afval Naar Grondstof 2016-2020” vastgesteld in de raad van juni 2015; </text:p>
            <text:p text:style-name="al">gezien het advies van de raadscommissie Fysieke leefomgeving en het verslag van de inspraakprocedure; besluit vast te stellen de volgende verordening: </text:p>
            <text:p text:style-name="al"/>
            <text:p text:style-name="al">Afvalstoffenverordening Gemeente Oude IJsselstreek 2021.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 </text:p>
              <text:p text:style-name="al">1. De raad verleent voor de periode 1 januari 2022 tot en met 31 december 2024 een uitsluitend recht aan Buha BV, zetelende te Doetinchem, voor de inzameling in de gemeente Oude IJsselstreek van huishoudelijke afvalstoffen (restafval, gft-afval, papier en PMD).</text:p>
              <text:p text:style-name="al">2. Burgemeester en wethouders leggen in een dienstverleningsovereenkomst met Buha BV nadere regels vast over de voorbereiding en uitvoering van de inzameling van huishoudelijke afvalstoffen. </text:p>
              <text:p text:style-name="al">3. Burgemeester en wethouders kunnen nadere regels stellen over het inzamelen van huishoudelijke afvalstoffen. </text:p>
              <text:p text:style-name="al"/>
            </text:section>
            <text:section text:name="artikel_id1-3-2-2-2-3" text:style-name="artikel">
              <text:p text:style-name="artikel_kop_titel"><text:span text:style-name="artikel_kop_label">Artikel</text:span> <text:span text:style-name="artikel_kop_nr">4.</text:span> Regulering van andere inzamelaars</text:p>
              <text:p text:style-name="al">1. Het is anderen dan de inzameldienst verboden huishoudelijke afvalstoffen in te zamelen, tenzij de inzamelaar: </text:p>
              <text:p text:style-name="al">a. daartoe is aangewezen door burgemeester en wethouders;</text:p>
              <text:p text:style-name="al">b. bij nadere regels van burgemeester en wethouders van het verbod is vrijgesteld; of </text:p>
              <text:p text:style-name="al">c. verplicht is tot inname, bedoeld in artikel 9.5.2, derde lid, aanhef en onderdeel b, of vierde lid, van de Wet milieubeheer.</text:p>
              <text:p text:style-name="al"/>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p text:style-name="al"/>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p text:style-name="al"/>
            </text:section>
            <text:section text:name="artikel_id1-3-2-2-2-6" text:style-name="artikel">
              <text:p text:style-name="artikel_kop_titel"><text:span text:style-name="artikel_kop_label">Artikel</text:span> <text:span text:style-name="artikel_kop_nr">7.</text:span> Afvalscheiding </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p text:style-name="al">2. In ieder geval de volgende bestanddelen huishoudelijke afvalstoffen worden afzonderlijk ingezameld:</text:p>
              <text:p text:style-name="al">- groente-, fruit- en tuinafval;</text:p>
              <text:p text:style-name="al">- papier en karton;</text:p>
              <text:p text:style-name="al">- plastic verpakkingen, metalen verpakkingen en drankenkartons;</text:p>
              <text:p text:style-name="al">- glas;</text:p>
              <text:p text:style-name="al">- textiel;</text:p>
              <text:p text:style-name="al">- elektrische of elektronische apparatuur;</text:p>
              <text:p text:style-name="al">- klein chemisch afval.</text:p>
              <text:p text:style-name="al">- luiers </text:p>
              <text:p text:style-name="al">3. In het belang van een doelmatig afvalstoffenbeheer kunnen burgemeester en wethouders de aanwijzing van afzonderlijk in te zamelen bestanddelen van huishoudelijke afvalstoffen, bedoeld in het tweede lid, of fracties daarvan, achterwege laten.</text:p>
              <text:p text:style-name="al"/>
            </text:section>
            <text:section text:name="artikel_id1-3-2-2-2-7" text:style-name="artikel">
              <text:p text:style-name="artikel_kop_titel"><text:span text:style-name="artikel_kop_label">Artikel</text:span> <text:span text:style-name="artikel_kop_nr">8.</text:span> Gescheiden aanbieding</text:p>
              <text:p text:style-name="al">1. Het is verboden de bestanddelen van huishoudelijke afvalstoffen, bedoeld in artikel 7, anders dan afzonderlijk:</text:p>
              <text:p text:style-name="al">a. ter inzameling aan te bieden; </text:p>
              <text:p text:style-name="al">b. achter te laten op een inzamelplaats, bedoeld in artikel 5.</text:p>
              <text:p text:style-name="al">2. Burgemeester en wethouders kunnen nadere regels stellen. Deze regels kunnen voor categorieën van gevallen of personen een vrijstelling inhouden van het verbod, bedoeld in het eerste lid. </text:p>
              <text:p text:style-name="al"/>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2-9" text:style-name="artikel">
              <text:p text:style-name="artikel_kop_titel"><text:span text:style-name="artikel_kop_label">Artikel</text:span> <text:span text:style-name="artikel_kop_nr">10.</text:span> Wijze en plaats van aanbieding</text:p>
              <text:p text:style-name="al">1. Het is verboden huishoudelijke afvalstoffen ter inzameling aan te bieden anders dan in overeenstemming met de door burgemeester en wethouder te stellen regels over het gebruik van: </text:p>
              <text:p text:style-name="al">a. inzamelmiddelen voor het aanbieden ter inzameling bij een perceel; </text:p>
              <text:p text:style-name="al">b. inzamelvoorzieningen voor het aanbieden ter inzameling nabij een perceel.</text:p>
              <text:p text:style-name="al">2. Het is verboden om een inzamelmiddel na afloop van de tijden, bedoeld in artikel 9, buiten een perceel te laten staan. </text:p>
              <text:p text:style-name="al">3. Burgemeester en wethouders kunnen nadere regels stellen voor categorieën van percelen. Deze regels kunnen een vrijstelling van het verbod inhouden.</text:p>
              <text:p text:style-name="al"/>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1. De raad verleent voor de periode 1 januari 2022 tot en met 31 december 2024 een uitsluitend recht aan Buha BV, zetelende te Doetinchem, voor de inzameling in de gemeente Oude IJsselstreek van met huishoudelijke afvalstoffen vergelijkbare afvalstoffen (restafval, gft-afval, papier en PMD) bij bedrijven en scholen in gevallen waarin de voor deze inzameling krachtens de verordening op de heffing en de invordering van reinigingsrechten verschuldigde heffing is voldaan. </text:p>
              <text:p text:style-name="al">2. Burgemeester en wethouders leggen in een dienstverleningsovereenkomst met Buha BV nadere regels vast over de voorbereiding en uitvoering van de inzameling van de in lid 1 bedoelde bedrijfsafvalstoffen. </text:p>
              <text:p text:style-name="al">3. Burgemeester en wethouders kunnen nadere regels stellen over het inzamelen van bedrijfsafvalstoffen. </text:p>
              <text:p text:style-name="al"/>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3-4" text:style-name="artikel">
              <text:p text:style-name="artikel_kop_titel"><text:span text:style-name="artikel_kop_label">Artikel</text:span> <text:span text:style-name="artikel_kop_nr">13.</text:span> Regeling van inzameling van bedrijfsafvalstoffen</text:p>
              <text:p text:style-name="al">1. Het is verboden bedrijfsafvalstoffen ter inzameling aan te bieden anders dan in overeenstemming met de door burgemeester en wethouders te stellen regels over de kosten, dagen, tijden, wijzen en plaatsen van inzameling van de krachtens artikel 11 aangewezen bedrijfsafvalstoffen. </text:p>
              <text:p text:style-name="al">2. 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p text:style-name="al"/>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 artikel.</text:p>
              <text:p text:style-name="al"/>
            </text:section>
            <text:section text:name="artikel_id1-3-2-2-4-3" text:style-name="artikel">
              <text:p text:style-name="artikel_kop_titel"><text:span text:style-name="artikel_kop_label">Artikel</text:span> <text:span text:style-name="artikel_kop_nr">15.</text:span> Zwerfafval in de openbare ruimte</text:p>
              <text:p text:style-name="al">1. Het is verboden huishoudelijke afvalstoffen van beperkte omvang en gewicht die zijn ontstaan buiten een perceel, achter te laten in de openbare ruimte, anders dan in daartoe bestemde afvalbakken of andere middelen ter inzameling van deze afvalstoffen. </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 </text:p>
              <text:p text:style-name="al">3. Het is verboden zwerfafval te veroorzaken door ter inzameling gereedstaande afvalstoffen of inzamelmiddelen te doorzoeken of te verspreiden, te stoten, te schoppen, omver te werpen of door deze anderszins te behandelen.</text:p>
              <text:p text:style-name="al"/>
            </text:section>
            <text:section text:name="artikel_id1-3-2-2-4-4" text:style-name="artikel">
              <text:p text:style-name="artikel_kop_titel"><text:span text:style-name="artikel_kop_label">Artikel</text:span> <text:span text:style-name="artikel_kop_nr">16.</text:span> Zwerfafval rondom inrichtingen</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text:p>
              <text:p text:style-name="al">3. De vorige leden gelden niet voor situaties waarin wordt voorzien door het Activiteitenbesluit milieubeheer. </text:p>
              <text:p text:style-name="al"/>
            </text:section>
            <text:section text:name="artikel_id1-3-2-2-4-5" text:style-name="artikel">
              <text:p text:style-name="artikel_kop_titel"><text:span text:style-name="artikel_kop_label">Artikel</text:span> <text:span text:style-name="artikel_kop_nr">17.</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p text:style-name="al"/>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 </text:p>
              <text:p text:style-name="al"/>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 De hoogte van de straf is vastgelegd in artikel 6 Wet op de economische delicten.</text:p>
              <text:p text:style-name="al"/>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 en/of externe partijen.</text:p>
              <text:p text:style-name="al"/>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Gemeente Oude IJsselstreek 2020, vastgesteld op 24 september 2020, wordt ingetrokken op het moment van inwerkingtreding van deze verordening.</text:p>
              <text:p text:style-name="al"/>
            </text:section>
            <text:section text:name="artikel_id1-3-2-2-6-3" text:style-name="artikel">
              <text:p text:style-name="artikel_kop_titel"><text:span text:style-name="artikel_kop_label">Artikel</text:span> <text:span text:style-name="artikel_kop_nr">23.</text:span> Overgangsrecht </text:p>
              <text:p text:style-name="al">1. Vergunningen en ontheffingen verleend krachtens de verordening als bedoeld in artikel 22, - indien en voor zover het gebod of het verbod waarop de vergunning of ontheffing betrekking heeft, ook vervat is in deze verordening en voor zover zij niet eerder zijn vervallen of ingetrokken, blijven nog gedurende 1 jaar na de inwerkingtreding van deze verordening van kracht.</text:p>
              <text:p text:style-name="al"/>
              <text:p text:style-name="al">2. Voorschriften en beperkingen opgelegd krachtens de verordening als bedoeld in artikel 22, indien en voor zover de bepalingen ingevolge welke deze voorschriften en beperkingen zijn opgelegd, ook zijn vervat in deze verordening en voor zover zij niet eerder zijn vervallen of ingetrokken, blijven nog gedurende 1 jaar na de inwerkingtreding van deze verordening van kracht.</text:p>
              <text:p text:style-name="al"/>
              <text:p text:style-name="al">3. Indien voor het tijdstip van inwerkingtreding van deze verordening een aanvraag om een vergunning of ontheffing op grond van de verordeningen als bedoeld in artikel 22, is ingediend en voor het tijdstip van inwerkingtreding van deze verordening nog niet op die aanvraag is beslist, wordt daarop de overeenkomstige bepaling van de onderhavige verordening toegepast. </text:p>
              <text:p text:style-name="al"/>
              <text:p text:style-name="al">4. Op een aanhangig beroep of bezwaarschrift, betreffende een vergunning of ontheffing bedoeld in het artikel 22, ingekomen binnen de voord¬ien geldende beroepstermijn, wordt beslist met toepassing van de verordening als bedoeld in artikel 22. </text:p>
              <text:p text:style-name="al"/>
              <text:p text:style-name="al">5. In afwijking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p text:style-name="al"/>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Gemeente Oude IJsselstreek 2021.</text:p>
              <text:p text:style-name="al"/>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op de 8e dag na die waarop zij is bekendgemaakt.</text:p>
            </text:section>
            <text:p text:style-name="hoofdstuk_bottom"/>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27 mei 2021, </text:span></text:p>
          </text:section>
          <text:section text:name="ondertekening_id1-3-2-3-2">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880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0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0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Natuur en milieu | Organisatie en beleid</meta:user-defined>
    <meta:user-defined meta:name="DC.source">artikel 10.23 van de Wet milieubeheer]|[1.0:c:BWBR0003245&amp;artikel=10.23&amp;g=2021-01-01</meta:user-defined>
    <meta:user-defined meta:name="DCTERMS.alternative">Afvalstoffenverordening Gemeente Oude IJsselstreek 2021</meta:user-defined>
    <dc:language>nl</dc:language>
    <meta:user-defined meta:name="OVERHEID.Gemeente/DC.spatial">Oude IJsselstreek</meta:user-defined>
    <meta:user-defined meta:name="DC.title">Afvalstoffenverordening Gemeente Oude IJsselstreek 2021</meta:user-defined>
    <meta:user-defined meta:name="DCTERMS.W3CDTF/DCTERMS.available">2021-06-16</meta:user-defined>
    <meta:user-defined meta:name="DCTERMS.W3CDTF/OVERHEIDop.jaargang">2021</meta:user-defined>
    <meta:user-defined meta:name="OVERHEIDop.publicationIssue">188806</meta:user-defined>
    <meta:user-defined meta:name="OVERHEIDop.betreftRegeling">CVDR658892_1</meta:user-defined>
    <meta:user-defined meta:name="xs:date/OVERHEIDop.startdatum">2021-06-24</meta:user-defined>
    <meta:user-defined meta:name="OVERHEIDop.GmbID/DC.identifier">gmb-2021-188806</meta:user-defined>
    <meta:user-defined meta:name="OVERHEIDop.versieInformatie"/>
  </office:meta>
</office:document-meta>
</file>