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zef Israëlsplei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. Israëlsplein 17, het uitbreiden van de 2e verdieping en de zolderverdieping aan de achtergevel en vergroten van een dakkapel op het achtergeveldakvlak, wabonummer 828491, ontvangen 11 juni 2021, reguliere procedure.</text:p>
              </text:list-item>
            </text:list>
            <text:p text:style-name="last-al">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8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97 485970</meta:user-defined>
    <meta:user-defined meta:name="DC.title">Aanvraag omgevingsvergunning Jozef Israëlsplein 17</meta:user-defined>
    <meta:user-defined meta:name="OVERHEID.PostcodeHuisnummer/OVERHEIDop.postcodeHuisnummer">2102AL 17</meta:user-defined>
    <meta:user-defined meta:name="OVERHEIDop.straatnaam">Jozef Israëlsplein</meta:user-defined>
    <meta:user-defined meta:name="OVERHEIDop.woonplaats">Heemst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03</meta:user-defined>
    <meta:user-defined meta:name="OVERHEIDop.GmbID/DC.identifier">gmb-2021-188803</meta:user-defined>
    <meta:user-defined meta:name="OVERHEIDop.versieInformatie"/>
  </office:meta>
</office:document-meta>
</file>