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rookgasafvoer aan de zijkant van de woning - H. Klaaszstraat 10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6 mei 2021, nr. 18226-2021, voor het plaatsen van een rookgasafvoer aan de zijkant van de woning H. Klaaszstraat 10, 3235 BG Rockanje;</text:p>
              </text:list-item>
            </text:list>
            <text:p text:style-name="common-al">Bovengenoemde aanvragen kunt u vanaf maandag 21 juni 2021 gedurende twee weken op afspraak inzien bij het ServicePunt van de gemeente Westvoorne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888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dc:language>nl</dc:language>
    <meta:user-defined meta:name="OVERHEID.EPSG28992/DC.spatial">64656.135 432409.203</meta:user-defined>
    <meta:user-defined meta:name="DC.title">Gemeente Westvoorne - aanvraag omgevingsvergunning - plaatsen van een rookgasafvoer aan de zijkant van de woning - H. Klaaszstraat 10, Rockanje</meta:user-defined>
    <meta:user-defined meta:name="OVERHEID.PostcodeHuisnummer/OVERHEIDop.postcodeHuisnummer">3235BG 10</meta:user-defined>
    <meta:user-defined meta:name="OVERHEIDop.straatnaam">H Klaaszstraat</meta:user-defined>
    <meta:user-defined meta:name="OVERHEIDop.woonplaats">Rockanj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02</meta:user-defined>
    <meta:user-defined meta:name="OVERHEIDop.GmbID/DC.identifier">gmb-2021-188802</meta:user-defined>
    <meta:user-defined meta:name="OVERHEIDop.versieInformatie"/>
  </office:meta>
</office:document-meta>
</file>