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mondweg 25, 1108 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iemondweg 25, 1108 AJ Amsterdam</text:p>
            <text:p text:style-name="common-al">Omschrijving: handelen in strijd met de regels ruimtelijke ordening t.b.v. het Festival 'Guilty Pleasure', Gaasperplas Zuidoost Oever op 10 en 11 juli 2021</text:p>
            <text:p text:style-name="common-al">Datum ontvangst: 13-05-2021Zaaknummer: Z2021-ZO001108OLO nummer: 60817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7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ndelen in strijd met de regels ruimtelijke ordening t.b.v. het Festival 'Guilty Pleasure', Gaasperplas Zuidoost Oever op 10 en 11 juli 2021</meta:user-defined>
    <dc:language>nl</dc:language>
    <meta:user-defined meta:name="OVERHEID.EPSG28992/DC.spatial">128473.000097231 479651.000457108</meta:user-defined>
    <meta:user-defined meta:name="DC.title">Aanvraag omgevingsvergunning Driemondweg 25, 1108 AJ Amsterdam</meta:user-defined>
    <meta:user-defined meta:name="OVERHEID.PostcodeHuisnummer/OVERHEIDop.postcodeHuisnummer">1108AJ 25</meta:user-defined>
    <meta:user-defined meta:name="OVERHEIDop.straatnaam">Driemondweg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99</meta:user-defined>
    <meta:user-defined meta:name="OVERHEIDop.GmbID/DC.identifier">gmb-2021-188799</meta:user-defined>
    <meta:user-defined meta:name="OVERHEIDop.versieInformatie"/>
  </office:meta>
</office:document-meta>
</file>