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short stay logies voor een periode van 5 jaar, Albatrosstraat 53 te Utrecht,  HZ_WABO-21-1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straat 53 te Utrecht</text:p>
            <text:p text:style-name="common-al">HZ_WABO-21-11294</text:p>
            <text:p text:style-name="common-al">Toelichting: het legaliseren van een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81.83 454508.97</meta:user-defined>
    <meta:user-defined meta:name="DC.title">Verlenging beslistermijn omgevingsvergunning, het legaliseren van een short stay logies voor een periode van 5 jaar, Albatrosstraat 53 te Utrecht,  HZ_WABO-21-11294</meta:user-defined>
    <meta:user-defined meta:name="OVERHEID.PostcodeHuisnummer/OVERHEIDop.postcodeHuisnummer">3582EV 53</meta:user-defined>
    <meta:user-defined meta:name="OVERHEIDop.straatnaam">Albatrosstraat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97</meta:user-defined>
    <meta:user-defined meta:name="OVERHEIDop.GmbID/DC.identifier">gmb-2021-188797</meta:user-defined>
    <meta:user-defined meta:name="OVERHEIDop.versieInformatie"/>
  </office:meta>
</office:document-meta>
</file>