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3 bomen - t.h.v. Leyensloane 13 - 15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yensloane 13 - 15 Opeinde, een gemeentelijke aanvraag voor de kap van 13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7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eyensloane 13 - 15 Opeinde, een gemeentelijke aanvraag voor de kap van 13 bomen, ontvangen: 14 juni 2021</meta:user-defined>
    <dc:language>nl</dc:language>
    <meta:user-defined meta:name="OVERHEID.EPSG28992/DC.spatial">199907.97 573041.81</meta:user-defined>
    <meta:user-defined meta:name="DC.title">Gemeente Smallingerland - aanvraag omgevingsvergunning - een gemeentelijke aanvraag voor de kap van 13 bomen - t.h.v. Leyensloane 13 - 15 Opeinde</meta:user-defined>
    <meta:user-defined meta:name="OVERHEID.PostcodeHuisnummer/OVERHEIDop.postcodeHuisnummer">9218VE 13</meta:user-defined>
    <meta:user-defined meta:name="OVERHEIDop.straatnaam">Leyensloane</meta:user-defined>
    <meta:user-defined meta:name="OVERHEIDop.woonplaats">Opein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788</meta:user-defined>
    <meta:user-defined meta:name="OVERHEIDop.GmbID/DC.identifier">gmb-2021-188788</meta:user-defined>
    <meta:user-defined meta:name="OVERHEIDop.versieInformatie"/>
  </office:meta>
</office:document-meta>
</file>