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7 (moderniseren, verbouwen, verduurzamen woning, p); 780607; 1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87 (moderniseren, verbouwen, verduurzamen woning, plaatsen zonnepanelen); 780607; 10-6-2021; Status: Ingekomen, gemeente Hilversum</text:span>
          </text:p>
            <text:p text:style-name="common-al"/>
            <text:p text:style-name="common-al">Datum indiening aanvraag: 1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607</meta:user-defined>
    <meta:user-defined meta:name="DCTERMS.abstract">moderniseren, verbouwen, verduurzamen woning, plaatsen zonnepanelen</meta:user-defined>
    <dc:language>nl</dc:language>
    <meta:user-defined meta:name="OVERHEID.EPSG28992/DC.spatial">139351.29 470940.807</meta:user-defined>
    <meta:user-defined meta:name="DC.title">Albertus Perkstraat 87 (moderniseren, verbouwen, verduurzamen woning, p); 780607; 10-06-21; Aanvraag omgevingsvergunning</meta:user-defined>
    <meta:user-defined meta:name="OVERHEID.PostcodeHuisnummer/OVERHEIDop.postcodeHuisnummer">1217NP 87</meta:user-defined>
    <meta:user-defined meta:name="OVERHEIDop.straatnaam">Albertus Perkstraat</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8782</meta:user-defined>
    <meta:user-defined meta:name="OVERHEIDop.GmbID/DC.identifier">gmb-2021-188782</meta:user-defined>
    <meta:user-defined meta:name="OVERHEIDop.versieInformatie"/>
  </office:meta>
</office:document-meta>
</file>