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4 short stay logies voor een periode van 5 jaar, Oudkerkhof 29A t/m 29D te Utrecht,  HZ_WABO-21-1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29A t/m 29D te Utrecht</text:p>
            <text:p text:style-name="common-al">HZ_WABO-21-11422</text:p>
            <text:p text:style-name="common-al">Toelichting: het legaliseren van 4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7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86.95 455978.08</meta:user-defined>
    <meta:user-defined meta:name="DC.title">Verlenging beslistermijn omgevingsvergunning, het legaliseren van 4 short stay logies voor een periode van 5 jaar, Oudkerkhof 29A t/m 29D te Utrecht,  HZ_WABO-21-11422</meta:user-defined>
    <meta:user-defined meta:name="OVERHEID.PostcodeHuisnummer/OVERHEIDop.postcodeHuisnummer">3512GJ 29</meta:user-defined>
    <meta:user-defined meta:name="OVERHEIDop.straatnaam">Oudkerkhof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80</meta:user-defined>
    <meta:user-defined meta:name="OVERHEIDop.GmbID/DC.identifier">gmb-2021-188780</meta:user-defined>
    <meta:user-defined meta:name="OVERHEIDop.versieInformatie"/>
  </office:meta>
</office:document-meta>
</file>