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elerronde Teteringen, Diverse locaties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3319</text:p>
            <text:p text:style-name="common-al">Ingekomen: 05-06-2021</text:p>
            <text:p text:style-name="common-al">Locatie: Diverse locaties Teteringen</text:p>
            <text:p text:style-name="common-al">Omschrijving: Wielerronde Teteringen</text:p>
            <text:p text:style-name="common-al">Periode: op 29-08-2021 van 10:00 uur tot 13:15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77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7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7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elerronde Teteringen</meta:user-defined>
    <dc:language>nl</dc:language>
    <meta:user-defined meta:name="OVERHEID.EPSG28992/DC.spatial">115499.571187274 402579.27254553</meta:user-defined>
    <meta:user-defined meta:name="DC.title">Aanvraag evenementenvergunning, Wielerronde Teteringen, Diverse locaties Teteringen</meta:user-defined>
    <meta:user-defined meta:name="OVERHEID.PostcodeHuisnummer/OVERHEIDop.postcodeHuisnummer">4847AL 5</meta:user-defined>
    <meta:user-defined meta:name="OVERHEIDop.straatnaam">Willem-Alexanderplein</meta:user-defined>
    <meta:user-defined meta:name="OVERHEIDop.woonplaats">Tetering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775</meta:user-defined>
    <meta:user-defined meta:name="OVERHEIDop.GmbID/DC.identifier">gmb-2021-188775</meta:user-defined>
    <meta:user-defined meta:name="OVERHEIDop.versieInformatie"/>
  </office:meta>
</office:document-meta>
</file>