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5 short stay logies voor een periode van 5 jaar, Achter St.-Pieter 188, 192, 194, 196 en 198 te Utrecht,  HZ_WABO-21-11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St.-Pieter 188, 192, 194, 196 en 198 te Utrecht</text:p>
            <text:p text:style-name="common-al">HZ_WABO-21-11427</text:p>
            <text:p text:style-name="common-al">Toelichting: het legaliseren van 5 short stay logies voor een periode van 5 jaa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76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6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6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43.44 455886.33</meta:user-defined>
    <meta:user-defined meta:name="DC.title">Verlenging beslistermijn omgevingsvergunning, het legaliseren van 5 short stay logies voor een periode van 5 jaar, Achter St.-Pieter 188, 192, 194, 196 en 198 te Utrecht,  HZ_WABO-21-11427</meta:user-defined>
    <meta:user-defined meta:name="OVERHEID.PostcodeHuisnummer/OVERHEIDop.postcodeHuisnummer">3512HT 188</meta:user-defined>
    <meta:user-defined meta:name="OVERHEIDop.straatnaam">Achter St.-Pieter</meta:user-defined>
    <meta:user-defined meta:name="OVERHEIDop.woonplaats">Utrec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68</meta:user-defined>
    <meta:user-defined meta:name="OVERHEIDop.GmbID/DC.identifier">gmb-2021-188768</meta:user-defined>
    <meta:user-defined meta:name="OVERHEIDop.versieInformatie"/>
  </office:meta>
</office:document-meta>
</file>