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4 short stay logies voor een periode van 5 jaar, Voorstraat 6A t/m 6D te Utrecht,  HZ_WABO-21-11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6A t/m 6D te Utrecht</text:p>
            <text:p text:style-name="common-al">HZ_WABO-21-11404</text:p>
            <text:p text:style-name="common-al">Toelichting: het legaliseren van 4 short stay logies voor een periode van 5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75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5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5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88.43 456212.27</meta:user-defined>
    <meta:user-defined meta:name="DC.title">Verlenging beslistermijn omgevingsvergunning, het legaliseren van 4 short stay logies voor een periode van 5 jaar, Voorstraat 6A t/m 6D te Utrecht,  HZ_WABO-21-11404</meta:user-defined>
    <meta:user-defined meta:name="OVERHEID.PostcodeHuisnummer/OVERHEIDop.postcodeHuisnummer">3512AM 6</meta:user-defined>
    <meta:user-defined meta:name="OVERHEIDop.straatnaam">Voorstraat</meta:user-defined>
    <meta:user-defined meta:name="OVERHEIDop.woonplaats">Utre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59</meta:user-defined>
    <meta:user-defined meta:name="OVERHEIDop.GmbID/DC.identifier">gmb-2021-188759</meta:user-defined>
    <meta:user-defined meta:name="OVERHEIDop.versieInformatie"/>
  </office:meta>
</office:document-meta>
</file>