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het ondersteunen van organisaties bij het bieden van een kwalitatief sport- en beweegaanbod in Haarlem (Subsidieregeling voor sportgoederen met levensduur van tenminste 10 jaar)</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sportgoederen aan sportverenigingen in de gemeente Haarlem;</text:p>
            <text:p text:style-name="al"/>
            <text:p text:style-name="al">gelet op artikel 149 van de Gemeentewet, Titel 4.2 van de Algemene wet bestuursrecht en artikel 3 van de Algemene subsidieverordening Haarlem 2021;</text:p>
            <text:p text:style-name="al"/>
            <text:p text:style-name="al">BESLUIT:</text:p>
            <text:p text:style-name="al"/>
            <text:p text:style-name="al">vast te stellen de ‘<text:span text:style-name="nadrukvet">Subsidieregeling voor sportgoederen met levensduur van tenminste 10 jaa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mede) verstaan onder:</text:p>
            <text:p text:style-name="al"/>
            <text:list text:style-name="id1-3-2-2-1-4">
              <text:list-item text:style-override="id1-3-2-2-1-4-1">
                <text:number>1.</text:number>
                <text:p text:style-name="al">Organisatie:</text:p>
                <text:list text:style-name="id1-3-2-2-1-4-1-3">
                  <text:list-item text:style-override="id1-3-2-2-1-4-1-3-1">
                    <text:number>a.</text:number>
                    <text:p text:style-name="al">Een volledige rechtspersoonlijkheid bezittende organisatie, niet zijnde een publiekrechtelijke instantie, die als statutaire doelstelling heeft het zonder winstoogmerk organiseren, initiëren en/of stimuleren van activiteiten op het terrein van sportbeoefening en haar activiteiten daadwerkelijk binnen de gemeente Haarlem en ten behoeve van de inwoners van Haarlem verricht;</text:p>
                  </text:list-item>
                  <text:list-item text:style-override="id1-3-2-2-1-4-1-3-2">
                    <text:number>b.</text:number>
                    <text:p text:style-name="al">Een organisatie die, met uitzondering van de locatie waar zij haar activiteiten daadwerkelijk verricht, voldoet aan het gestelde onder lid 1, sub a maar haar activiteiten in het verleden binnen de gemeente Haarlem heeft verricht en deze op aanwijzing van de gemeente Haarlem naar een locatie buiten de gemeente Haarlem heeft moeten verplaatsen;</text:p>
                  </text:list-item>
                  <text:list-item text:style-override="id1-3-2-2-1-4-1-3-3">
                    <text:number>c.</text:number>
                    <text:p text:style-name="al">Verenigingen die behoren tot een omni-vereniging of fusie-vereniging worden aangemerkt als zelfstandige organisatie zoals bedoeld in lid 1 sub a van artikel 1, mits de vereniging een zelfstandig bestuur bezit. </text:p>
                  </text:list-item>
                </text:list>
              </text:list-item>
              <text:list-item text:style-override="id1-3-2-2-1-4-2">
                <text:number>2.</text:number>
                <text:p text:style-name="al">Sportgoederen: Goederen, noodzakelijk voor een verantwoorde en volwaardige sportbeoefening en/of voorgeschreven door een sportbond, met een technische afschrijvingstermijn (= levensduur) van tenminste 10 jaar; </text:p>
              </text:list-item>
              <text:list-item text:style-override="id1-3-2-2-1-4-3">
                <text:number>3.</text:number>
                <text:p text:style-name="al">College: het college van burgemeester en wethouders van de gemeente Haarlem dan wel de door het college gemandateerde;</text:p>
              </text:list-item>
              <text:list-item text:style-override="id1-3-2-2-1-4-4">
                <text:number>4.</text:number>
                <text:p text:style-name="al">Subsidieregeling: Subsidieregeling voor sportgoederen met levensduur van tenminste 10 jaar;</text:p>
              </text:list-item>
              <text:list-item text:style-override="id1-3-2-2-1-4-5">
                <text:number>5.</text:number>
                <text:p text:style-name="al">Sportbond: Overkoepelende organisatie van sportverenigingen/organisaties die rechtstreeks is aangesloten bij het Nederlands Olympisch Comité * Nederlandse Sport Federatie (NOC*NSF).</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de gemeente Haarlem van toepassing.</text:p>
          </text:section>
          <text:section text:name="artikel_id1-3-2-2-3" text:style-name="artikel">
            <text:p text:style-name="artikel_kop_titel"><text:span text:style-name="artikel_kop_label">Artikel</text:span> <text:span text:style-name="artikel_kop_nr">3.</text:span> Doel Subsidieregeling</text:p>
            <text:p text:style-name="al">Doel van deze Subsidieregeling is het ondersteunen van organisaties zoals omschreven in artikel 1 bij het bieden van kwalitatief sport- en beweegaanbod in Haarlem.</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strekken aan een organisatie voor de kosten die noodzakelijk zijn voor de aanschaf en ingebruikname en van sportgoederen met een levensduur van tenminste 10 jaar.</text:p>
              </text:list-item>
              <text:list-item text:style-override="id1-3-2-2-4-3">
                <text:number>2.</text:number>
                <text:p text:style-name="al">Voor onderhoudskosten wordt geen subsidie verstrek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 1. </text:number>
                <text:p text:style-name="al">Het subsidieplafond bedraagt gedurende de looptijd van de Subsidieregeling € 50.000 per jaar.</text:p>
              </text:list-item>
            </text:list>
          </text:section>
          <text:section text:name="artikel_id1-3-2-2-6" text:style-name="artikel">
            <text:p text:style-name="artikel_kop_titel"><text:span text:style-name="artikel_kop_label">Artikel</text:span> <text:span text:style-name="artikel_kop_nr">6.</text:span> Subsidieontvanger</text:p>
            <text:list text:style-name="id1-3-2-2-6-2">
              <text:list-item text:style-override="id1-3-2-2-6-2">
                <text:number>1.</text:number>
                <text:p text:style-name="al">Subsidie op grond van deze Subsidieregeling wordt uitsluitend verstrekt aan organisaties als omschreven in artikel 1.</text:p>
              </text:list-item>
            </text:list>
          </text:section>
          <text:section text:name="artikel_id1-3-2-2-7" text:style-name="artikel">
            <text:p text:style-name="artikel_kop_titel"><text:span text:style-name="artikel_kop_label">Artikel</text:span> <text:span text:style-name="artikel_kop_nr">7.</text:span> Voorwaarden om in aanmerking te komen voor subsidie</text:p>
            <text:list text:style-name="id1-3-2-2-7-2">
              <text:list-item text:style-override="id1-3-2-2-7-2">
                <text:number>1.</text:number>
                <text:p text:style-name="al">Er wordt alleen subsidie verstrekt voor sportgoederen wanneer deze een verwachte levensduur hebben van tenminste 10 jaar.</text:p>
              </text:list-item>
              <text:list-item text:style-override="id1-3-2-2-7-3">
                <text:number>2.</text:number>
                <text:p text:style-name="al">Er wordt alleen subsidie verstrekt voor sportgoederen wanneer een bewijs van aanschaf wordt overlegd. Dit kan een factuur of ander bewijs van betaling zijn. </text:p>
              </text:list-item>
              <text:list-item text:style-override="id1-3-2-2-7-4">
                <text:number>3.</text:number>
                <text:p text:style-name="al">Er wordt alleen subsidie verstrekt aan sportgoederen die maximaal 4 maanden vóór de subsidieaanvraag zijn aangekocht. Dit moet blijken uit de factuur of het betalingsbewijs. </text:p>
              </text:list-item>
              <text:list-item text:style-override="id1-3-2-2-7-5">
                <text:number>4.</text:number>
                <text:p text:style-name="al">De aanvrager dient 2/3e deel van de kosten voor de sportgoederen zelf in te brengen. </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De subsidieaanvraag dient na aanschaf en ingebruikname van de sportgoederen te worden ingediend met het daarvoor bedoelde aanvraagformulier.</text:p>
              </text:list-item>
              <text:list-item text:style-override="id1-3-2-2-8-3">
                <text:number>2.</text:number>
                <text:p text:style-name="al">Zo snel mogelijk, doch uiterlijk zes weken na de datum van binnenkomst besluit het college over subsidietoekenning. Deze termijn gaat in op het moment dat een volledige aanvraag bij de gemeente is ingediend. </text:p>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Afhandeling van subsidieaanvragen vindt plaats in volgorde van indiening, waarbij de datum van indiening van de compleet ingevulde aanvraag met alle benodigde bijlagen bepalend is voor de vaststelling van de volgord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10-4">
              <text:list-item text:style-override="id1-3-2-2-10-4-1">
                <text:number>1.</text:number>
                <text:p text:style-name="al">Niet voldaan is aan het bepaalde in deze regeling.</text:p>
              </text:list-item>
              <text:list-item text:style-override="id1-3-2-2-10-4-2">
                <text:number>2.</text:number>
                <text:p text:style-name="al">Het subsidieplafond bereikt is of met voorliggende subsidieaanvragen bereikt zal worden.</text:p>
              </text:list-item>
            </text:list>
          </text:section>
          <text:section text:name="artikel_id1-3-2-2-11" text:style-name="artikel">
            <text:p text:style-name="artikel_kop_titel"><text:span text:style-name="artikel_kop_label">Artikel</text:span> <text:span text:style-name="artikel_kop_nr">11.</text:span> Hoogte subsidiebedrag</text:p>
            <text:list text:style-name="id1-3-2-2-11-2">
              <text:list-item text:style-override="id1-3-2-2-11-2">
                <text:number>1.</text:number>
                <text:p text:style-name="al">De subsidie bedraagt 1/3e van de kosten die naar het oordeel van het college noodzakelijk zijn voor de aanschaf en ingebruikname van de sportgoederen.</text:p>
              </text:list-item>
              <text:list-item text:style-override="id1-3-2-2-11-3">
                <text:number>2.</text:number>
                <text:p text:style-name="al">Per organisatie zoals bedoeld in artikel 1 lid 1 wordt op grond van deze Subsidieregeling per jaar maximaal € 3.250 subsidie verstrekt.</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de Algemene wet bestuursrecht en de Algemene subsidieverordening Haarlem is de ontvanger van een subsidie verplicht:</text:p>
            <text:p text:style-name="al"/>
            <text:list text:style-name="id1-3-2-2-12-4">
              <text:list-item text:style-override="id1-3-2-2-12-4-1">
                <text:number>1.</text:number>
                <text:p text:style-name="al">De subsidieontvanger draagt er zorg voor dat gesubsidieerde sportvoorzieningen gedurende 10 jaren na afloop van de subsidieperiode ter beschikking gesteld blijven voor de amateursport in Haarlem. </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één of meer bepalingen uit deze regeling in individuele gevallen buiten toepassing laten of daarvan afwijken, voor zover de toepassing van die bepalingen voor de aanvrager of -subsidieontvanger gevolgen zou hebben die onevenredig zijn in verhouding tot de met de betrokken bepalingen te dienen doelen.</text:p>
              </text:list-item>
              <text:list-item text:style-override="id1-3-2-2-13-3">
                <text:number>2.</text:number>
                <text:p text:style-name="al">Aan groepen van personen die een subsidie verzoeken ten behoeve van de aanschaf van sportgoederen tot een bedrag van ten hoogste 1/3 deel van het maximumbedrag subsidie genoemd in artikel 8 kan het college ontheffing verlenen van het vereiste dat zij volledige rechtsbevoegdheid bezitten. </text:p>
              </text:list-item>
            </text:list>
          </text:section>
          <text:section text:name="artikel_id1-3-2-2-14" text:style-name="artikel">
            <text:p text:style-name="artikel_kop_titel"><text:span text:style-name="artikel_kop_label">Artikel</text:span> <text:span text:style-name="artikel_kop_nr">14.</text:span> Intrekking</text:p>
            <text:p text:style-name="al">De Uitvoeringsregeling Subsidieverstrekking Sportaccommodaties en Duurzame Sportvoorzieningen wordt ingetrokken.</text:p>
          </text:section>
          <text:section text:name="artikel_id1-3-2-2-15" text:style-name="artikel">
            <text:p text:style-name="artikel_kop_titel"><text:span text:style-name="artikel_kop_label">Artikel</text:span> <text:span text:style-name="artikel_kop_nr">15.</text:span> Overgangsbepaling </text:p>
            <text:list text:style-name="id1-3-2-2-15-2">
              <text:list-item text:style-override="id1-3-2-2-15-2">
                <text:number>1.</text:number>
                <text:p text:style-name="al">De in artikel 14 genoemde uitvoeringsregeling blijft van toepassing op subsidies die op grond van deze uitvoeringsregeling zijn verleend, waaronder in ieder geval wordt begrepen het aanvragen van de subsidievaststelling, de eindverantwoording en het besluit tot vaststelling van de subsidie over dat jaar.</text:p>
              </text:list-item>
              <text:list-item text:style-override="id1-3-2-2-15-3">
                <text:number>2.</text:number>
                <text:p text:style-name="al">Bezwaarschriften gericht tegen een beschikking op een aanvraag krachtens onder artikel 14 genoemde uitvoeringsregeling worden afgedaan met toepassing van de onder artikel 14 genoemde uitvoeringsregeling. </text:p>
              </text:list-item>
            </text:list>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de Gemeenschappelijke Voorziening Officiële Publicaties.</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op de dag na publicatie.</text:p>
              </text:list-item>
              <text:list-item text:style-override="id1-3-2-2-17-3">
                <text:number>2.</text:number>
                <text:p text:style-name="al">Deze Subsidieregeling loopt voor onbepaalde tijd.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voor sportgoederen met levensduur van tenminste 10 j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DC.source">https://lokaleregelgeving.overheid.nl/CVDR653947</meta:user-defined>
    <meta:user-defined meta:name="DCTERMS.alternative">Subsidieregeling voor sportgoederen met levensduur van tenminste 10 jaar</meta:user-defined>
    <dc:language>nl</dc:language>
    <meta:user-defined meta:name="OVERHEID.Gemeente/DC.spatial">Haarlem</meta:user-defined>
    <meta:user-defined meta:name="DC.title">Besluit van het college van burgemeester en wethouders van de gemeente Haarlem houdende regels omtrent het ondersteunen van organisaties bij het bieden van een kwalitatief sport- en beweegaanbod in Haarlem (Subsidieregeling voor sportgoederen met levensduur van tenminste 10 jaar)</meta:user-defined>
    <meta:user-defined meta:name="DCTERMS.W3CDTF/DCTERMS.available">2021-06-16</meta:user-defined>
    <meta:user-defined meta:name="DCTERMS.W3CDTF/OVERHEIDop.jaargang">2021</meta:user-defined>
    <meta:user-defined meta:name="OVERHEIDop.publicationIssue">188748</meta:user-defined>
    <meta:user-defined meta:name="OVERHEIDop.betreftRegeling">CVDR658890_1</meta:user-defined>
    <meta:user-defined meta:name="xs:date/OVERHEIDop.startdatum">2021-06-17</meta:user-defined>
    <meta:user-defined meta:name="OVERHEIDop.GmbID/DC.identifier">gmb-2021-188748</meta:user-defined>
    <meta:user-defined meta:name="OVERHEIDop.versieInformatie"/>
  </office:meta>
</office:document-meta>
</file>