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5-2021</text:span> voor <text:span text:style-name="nadrukvet">het vergroten van de entree</text:span> op het adres/de locatie <text:span text:style-name="nadrukvet">Vogelzankweg 226 Landgraaf</text:span> , Dossiernr:<text:span text:style-name="nadrukvet">2021-0319 </text:span></text:p>
            <text:p text:style-name="common-al">* Op <text:span text:style-name="nadrukvet">28-05-2021</text:span> voor <text:span text:style-name="nadrukvet">het plaatsen van zonnepanelen</text:span> op het adres/de locatie <text:span text:style-name="nadrukvet">Achterstraat 8 Landgraaf</text:span> , Dossiernr:<text:span text:style-name="nadrukvet">2021-0315 </text:span></text:p>
            <text:p text:style-name="common-al">* Op <text:span text:style-name="nadrukvet">03-06-2021</text:span> voor <text:span text:style-name="nadrukvet">het veranderen van de uitweg</text:span> op het adres/de locatie <text:span text:style-name="nadrukvet">Koelweg 14 Landgraaf</text:span> , Dossiernr:<text:span text:style-name="nadrukvet">2021-0333 </text:span></text:p>
            <text:p text:style-name="common-al">* Op <text:span text:style-name="nadrukvet">26-04-2021</text:span> voor <text:span text:style-name="nadrukvet">het plaatsen van een erfafscheiding</text:span> op het adres/de locatie <text:span text:style-name="nadrukvet">Eygelshovenerweg 35 Landgraaf</text:span> , Dossiernr:<text:span text:style-name="nadrukvet">2021-0250 </text:span></text:p>
            <text:p text:style-name="common-al">* Op <text:span text:style-name="nadrukvet">02-06-2021</text:span> voor <text:span text:style-name="nadrukvet">het realiseren van een dakkapel voorgevel</text:span> op het adres/de locatie <text:span text:style-name="nadrukvet">Leemkoel 1 Landgraaf</text:span> , Dossiernr:<text:span text:style-name="nadrukvet">2021-0329 </text:span></text:p>
            <text:p text:style-name="common-al">* Op <text:span text:style-name="nadrukvet">03-06-2021</text:span> voor <text:span text:style-name="nadrukvet">het handelen in strijd met regels monumenten en het realiseren van een aanbouw</text:span> op het adres/de locatie <text:span text:style-name="nadrukvet">Spoorstraat 14 Landgraaf</text:span> , Dossiernr:<text:span text:style-name="nadrukvet">2021-0331 </text:span></text:p>
            <text:p text:style-name="common-al">* Op <text:span text:style-name="nadrukvet">20-05-2021</text:span> voor <text:span text:style-name="nadrukvet">het kappen van 8 vliegdennen</text:span> op het adres/de locatie <text:span text:style-name="nadrukvet">Parklaan 11 Landgraaf</text:span> , Dossiernr:<text:span text:style-name="nadrukvet">2021-0302 </text:span></text:p>
            <text:p text:style-name="common-al">* Op <text:span text:style-name="nadrukvet">14-04-2021</text:span> voor <text:span text:style-name="nadrukvet">het aanleggen van een uitweg</text:span> op het adres/de locatie <text:span text:style-name="nadrukvet">Kerkstraat 117 Landgraaf</text:span> , Dossiernr:<text:span text:style-name="nadrukvet">2021-0236 </text:span></text:p>
            <text:p text:style-name="common-al">* Op <text:span text:style-name="nadrukvet">07-06-2021</text:span> voor <text:span text:style-name="nadrukvet">het kappen van 2 meidoorns</text:span> op het adres/de locatie <text:span text:style-name="nadrukvet">overzijde Stikkerstraat 3-5</text:span> , Dossiernr:<text:span text:style-name="nadrukvet">2021-0336 </text:span></text:p>
            <text:p text:style-name="common-al">* Op <text:span text:style-name="nadrukvet">03-06-2021</text:span> voor <text:span text:style-name="nadrukvet">het handelen in strijd met regels r.o.</text:span> op het adres/de locatie <text:span text:style-name="nadrukvet">Hofstraat 13 Landgraaf</text:span> , Dossiernr:<text:span text:style-name="nadrukvet">2021-0330 </text:span></text:p>
            <text:p text:style-name="common-al">* Op <text:span text:style-name="nadrukvet">01-06-2021</text:span> voor <text:span text:style-name="nadrukvet">het kappen van 1 eik in het openbaar groen</text:span> op het adres/de locatie <text:span text:style-name="nadrukvet">Stationsplein hoek Stationsstraat</text:span> , Dossiernr:<text:span text:style-name="nadrukvet">2021-0327 </text:span></text:p>
            <text:p text:style-name="common-al">* Op <text:span text:style-name="nadrukvet">28-05-2021</text:span> voor <text:span text:style-name="nadrukvet">het bouwen van een levensloopbestendige woning</text:span> op het adres/de locatie <text:span text:style-name="nadrukvet">Jagerspad sectie Ubach over Worms nr. A. 6148</text:span> , Dossiernr:<text:span text:style-name="nadrukvet">2021-0317 </text:span></text:p>
            <text:p text:style-name="common-al">* Op <text:span text:style-name="nadrukvet">07-06-2021</text:span> voor <text:span text:style-name="nadrukvet">het plaatsen van een alu paviljoen op het parkeerterrein</text:span> op het adres/de locatie <text:span text:style-name="nadrukvet">Witte Wereld 1 Landgraaf</text:span> , Dossiernr:<text:span text:style-name="nadrukvet">2021-033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7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dc:language>nl</dc:language>
    <meta:user-defined meta:name="OVERHEID.EPSG28992/DC.spatial">199880.64 325924.79</meta:user-defined>
    <meta:user-defined meta:name="OVERHEID.EPSG28992/DC.spatial">198991.91 322924.6</meta:user-defined>
    <meta:user-defined meta:name="OVERHEID.EPSG28992/DC.spatial">200390.05 323783.13</meta:user-defined>
    <meta:user-defined meta:name="OVERHEID.EPSG28992/DC.spatial">202011.84 324571.95</meta:user-defined>
    <meta:user-defined meta:name="OVERHEID.EPSG28992/DC.spatial">199615.97 322989.05</meta:user-defined>
    <meta:user-defined meta:name="OVERHEID.EPSG28992/DC.spatial">198987.66 323012.23</meta:user-defined>
    <meta:user-defined meta:name="OVERHEID.EPSG28992/DC.spatial">198076 324117.03</meta:user-defined>
    <meta:user-defined meta:name="OVERHEID.EPSG28992/DC.spatial">201865.48 324824.94</meta:user-defined>
    <meta:user-defined meta:name="OVERHEID.EPSG28992/DC.spatial">199261.044 322287.896</meta:user-defined>
    <meta:user-defined meta:name="OVERHEID.EPSG28992/DC.spatial">199595.81 321416.7</meta:user-defined>
    <meta:user-defined meta:name="OVERHEID.EPSG28992/DC.spatial">199723.77 321726.711</meta:user-defined>
    <meta:user-defined meta:name="OVERHEID.EPSG28992/DC.spatial">200605.639 325899.851</meta:user-defined>
    <meta:user-defined meta:name="OVERHEID.EPSG28992/DC.spatial">199537.742 320747.945</meta:user-defined>
    <meta:user-defined meta:name="DC.title">Gemeente Landgraaf - Aangevraagde omgevingsvergunning(en) week 24</meta:user-defined>
    <meta:user-defined meta:name="OVERHEID.PostcodeHuisnummer/OVERHEIDop.postcodeHuisnummer">6374AH 226</meta:user-defined>
    <meta:user-defined meta:name="OVERHEID.PostcodeHuisnummer/OVERHEIDop.postcodeHuisnummer">6372GX 8</meta:user-defined>
    <meta:user-defined meta:name="OVERHEID.PostcodeHuisnummer/OVERHEIDop.postcodeHuisnummer">6373TJ 14</meta:user-defined>
    <meta:user-defined meta:name="OVERHEID.PostcodeHuisnummer/OVERHEIDop.postcodeHuisnummer">6374KB 35</meta:user-defined>
    <meta:user-defined meta:name="OVERHEID.PostcodeHuisnummer/OVERHEIDop.postcodeHuisnummer">6372DH 1</meta:user-defined>
    <meta:user-defined meta:name="OVERHEID.PostcodeHuisnummer/OVERHEIDop.postcodeHuisnummer">6372GT 14</meta:user-defined>
    <meta:user-defined meta:name="OVERHEID.PostcodeHuisnummer/OVERHEIDop.postcodeHuisnummer">6371CR 11</meta:user-defined>
    <meta:user-defined meta:name="OVERHEID.PostcodeHuisnummer/OVERHEIDop.postcodeHuisnummer">6374HJ 117</meta:user-defined>
    <meta:user-defined meta:name="OVERHEID.PostcodeHuisnummer/OVERHEIDop.postcodeHuisnummer">6372BA 21</meta:user-defined>
    <meta:user-defined meta:name="OVERHEID.PostcodeHuisnummer/OVERHEIDop.postcodeHuisnummer">6372XC 13</meta:user-defined>
    <meta:user-defined meta:name="OVERHEID.PostcodeHuisnummer/OVERHEIDop.postcodeHuisnummer">6372XC 1</meta:user-defined>
    <meta:user-defined meta:name="OVERHEID.PostcodeHuisnummer/OVERHEIDop.postcodeHuisnummer">6374CZ 42</meta:user-defined>
    <meta:user-defined meta:name="OVERHEID.PostcodeHuisnummer/OVERHEIDop.postcodeHuisnummer">6372VG 1</meta:user-defined>
    <meta:user-defined meta:name="OVERHEIDop.straatnaam">Vogelzankweg</meta:user-defined>
    <meta:user-defined meta:name="OVERHEIDop.straatnaam">Achterstraat</meta:user-defined>
    <meta:user-defined meta:name="OVERHEIDop.straatnaam">Koelweg</meta:user-defined>
    <meta:user-defined meta:name="OVERHEIDop.straatnaam">Eygelshovenerweg</meta:user-defined>
    <meta:user-defined meta:name="OVERHEIDop.straatnaam">Leemkoel</meta:user-defined>
    <meta:user-defined meta:name="OVERHEIDop.straatnaam">Spoorstraat</meta:user-defined>
    <meta:user-defined meta:name="OVERHEIDop.straatnaam">Parklaan</meta:user-defined>
    <meta:user-defined meta:name="OVERHEIDop.straatnaam">Kerkstraat</meta:user-defined>
    <meta:user-defined meta:name="OVERHEIDop.straatnaam">Stikkerstraat</meta:user-defined>
    <meta:user-defined meta:name="OVERHEIDop.straatnaam">Hofstraat</meta:user-defined>
    <meta:user-defined meta:name="OVERHEIDop.straatnaam">Hofstraat</meta:user-defined>
    <meta:user-defined meta:name="OVERHEIDop.straatnaam">Jagerspad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37</meta:user-defined>
    <meta:user-defined meta:name="OVERHEIDop.GmbID/DC.identifier">gmb-2021-188737</meta:user-defined>
    <meta:user-defined meta:name="OVERHEIDop.versieInformatie"/>
  </office:meta>
</office:document-meta>
</file>