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Ermelo - verklaring van geen bezwaar ontheffing wegenverkeerswet - in gebruik nemen van wegen, voetpaden, fietspaden, voetgangersgebied en alle gesloten verklaringen om panoramafoto’s te maken vanaf de openbare weg - gemeente Ermelo</text:p>
      <text:section text:name="zakelijke-mededeling_id1-3-2" text:style-name="zakelijke-mededeling">
        <text:section text:name="zakelijke-mededeling-tekst_id1-3-2-1" text:style-name="zakelijke-mededeling-tekst">
          <text:section text:name="tekst_id1-3-2-1-1" text:style-name="tekst">
            <text:p text:style-name="last-al"> Verklaring van geen bezwaar ontheffing wegenverkeerswet</text:p>
            <text:list text:style-name="id1-3-2-1-1-2">
              <text:list-item text:style-override="id1-3-2-1-1-2-1">
                <text:number>•</text:number>
                <text:p text:style-name="al">8 juni 2021 Verklaring van geen bezwaar, ontheffing Wegenverkeerswet voor het in gebruik nemen van wegen, voetpaden, fietspaden, voetgangersgebied en alle gesloten verklaringen om panoramafoto’s te maken vanaf de openbare weg in de gemeente Ermelo in de maand augustus en september 2021 3851 3852 385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7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35.588 479223.901</meta:user-defined>
    <meta:user-defined meta:name="DC.title">Gemeente Ermelo - verklaring van geen bezwaar ontheffing wegenverkeerswet - in gebruik nemen van wegen, voetpaden, fietspaden, voetgangersgebied en alle gesloten verklaringen om panoramafoto’s te maken vanaf de openbare weg - gemeente Ermelo</meta:user-defined>
    <meta:user-defined meta:name="OVERHEID.PostcodeHuisnummer/OVERHEIDop.postcodeHuisnummer">3851NT 2</meta:user-defined>
    <meta:user-defined meta:name="OVERHEIDop.straatnaam">Raadhuisplein</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733</meta:user-defined>
    <meta:user-defined meta:name="OVERHEIDop.GmbID/DC.identifier">gmb-2021-188733</meta:user-defined>
    <meta:user-defined meta:name="OVERHEIDop.versieInformatie"/>
  </office:meta>
</office:document-meta>
</file>