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18-01-2021</text:span> voor <text:span text:style-name="nadrukvet">het legaliseren van een tuinhuis, een overkapping en een zwembad met overkapping</text:span> op het adres/de locatie <text:span text:style-name="nadrukvet">Moershei 9 A Landgraaf</text:span> , Dossiernr:<text:span text:style-name="nadrukvet">2021-003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87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24</meta:user-defined>
    <dc:language>nl</dc:language>
    <meta:user-defined meta:name="OVERHEID.EPSG28992/DC.spatial">200867.67 325256.88</meta:user-defined>
    <meta:user-defined meta:name="DC.title">Gemeente Landgraaf - Besluiten verlenging beslistermijn week 24</meta:user-defined>
    <meta:user-defined meta:name="OVERHEID.PostcodeHuisnummer/OVERHEIDop.postcodeHuisnummer">6374NR 9</meta:user-defined>
    <meta:user-defined meta:name="OVERHEIDop.straatnaam">Moershei</meta:user-defined>
    <meta:user-defined meta:name="OVERHEIDop.woonplaats">Landgraaf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31</meta:user-defined>
    <meta:user-defined meta:name="OVERHEIDop.GmbID/DC.identifier">gmb-2021-188731</meta:user-defined>
    <meta:user-defined meta:name="OVERHEIDop.versieInformatie"/>
  </office:meta>
</office:document-meta>
</file>