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3 short stay logies voor een periode van 5 jaar, Adriaen van Ostadelaan 83, 83A en 83B te Utrecht,  HZ_WABO-21-116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en van Ostadelaan 83, 83A en 83B te Utrecht</text:p>
            <text:p text:style-name="common-al">HZ_WABO-21-11621</text:p>
            <text:p text:style-name="common-al">Toelichting: het legaliseren van 3 short stay logies voor een periode van 5 jaa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72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99.46 454879.07</meta:user-defined>
    <meta:user-defined meta:name="DC.title">Verlenging beslistermijn omgevingsvergunning, het legaliseren van 3 short stay logies voor een periode van 5 jaar, Adriaen van Ostadelaan 83, 83A en 83B te Utrecht,  HZ_WABO-21-11621</meta:user-defined>
    <meta:user-defined meta:name="OVERHEID.PostcodeHuisnummer/OVERHEIDop.postcodeHuisnummer">3583AC 83</meta:user-defined>
    <meta:user-defined meta:name="OVERHEIDop.straatnaam">Adriaen van Ostadelaan</meta:user-defined>
    <meta:user-defined meta:name="OVERHEIDop.woonplaats">Utre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727</meta:user-defined>
    <meta:user-defined meta:name="OVERHEIDop.GmbID/DC.identifier">gmb-2021-188727</meta:user-defined>
    <meta:user-defined meta:name="OVERHEIDop.versieInformatie"/>
  </office:meta>
</office:document-meta>
</file>