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an lozing van afvalwater - tijdelijk verlagen van het grondwate­r ten behoeve van het aanleggen van een zwembad - Lange Brinkweg 62,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4 mei 2021 een melding in het kader van het Besluit lozen buiten inrichtingen ontvangen. De melding heeft betrekking op het tijdelijk verlagen van het grondwate­r ten behoeve van het aanleggen van een zwembad aan de Lange Brinkweg 62 in Soest en heeft zaakkenmerk Z-MLD-2021-258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72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2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2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1-2584</meta:user-defined>
    <dc:language>nl</dc:language>
    <meta:user-defined meta:name="OVERHEID.EPSG28992/DC.spatial">149656.818 465600.156</meta:user-defined>
    <meta:user-defined meta:name="DC.title">Gemeente Soest - melding van lozing van afvalwater - tijdelijk verlagen van het grondwate­r ten behoeve van het aanleggen van een zwembad - Lange Brinkweg 62, Soest</meta:user-defined>
    <meta:user-defined meta:name="OVERHEID.PostcodeHuisnummer/OVERHEIDop.postcodeHuisnummer">3764AE 62</meta:user-defined>
    <meta:user-defined meta:name="OVERHEIDop.straatnaam">Lange Brinkweg</meta:user-defined>
    <meta:user-defined meta:name="OVERHEIDop.woonplaats">Soest</meta:user-defined>
    <meta:user-defined meta:name="DCTERMS.W3CDTF/DCTERMS.available">2021-06-18</meta:user-defined>
    <meta:user-defined meta:name="DCTERMS.W3CDTF/OVERHEIDop.jaargang">2021</meta:user-defined>
    <meta:user-defined meta:name="OVERHEIDop.publicationIssue">188720</meta:user-defined>
    <meta:user-defined meta:name="OVERHEIDop.GmbID/DC.identifier">gmb-2021-188720</meta:user-defined>
    <meta:user-defined meta:name="OVERHEIDop.versieInformatie"/>
  </office:meta>
</office:document-meta>
</file>