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U 214 (deels), 215, 219, 220 (deels) en 222 Buitenhuizen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U 214 (deels), 215, 219, 220 (deels) en 222 Buitenhuizen Froombosch, 9619PW, voor het aanleggen van een zonnepark, 11-6-2021</text:p>
            <text:p text:style-name="common-al"/>
            <text:p text:style-name="common-al"/>
            <text:p text:style-name="common-al"/>
            <text:p text:style-name="common-al">d<text:span text:style-name="nadrukvet">at kunt u doen bij een binnengekomen aanvraag</text:span>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871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1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1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152.122 578380.129</meta:user-defined>
    <meta:user-defined meta:name="DC.title">Perceel U 214 (deels), 215, 219, 220 (deels) en 222 Buitenhuizen Froombosch aanvraag omgevingsvergunning</meta:user-defined>
    <meta:user-defined meta:name="OVERHEID.PostcodeHuisnummer/OVERHEIDop.postcodeHuisnummer">9619PW 1</meta:user-defined>
    <meta:user-defined meta:name="OVERHEIDop.straatnaam">Buitenhuizen</meta:user-defined>
    <meta:user-defined meta:name="OVERHEIDop.woonplaats">Froombosch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15</meta:user-defined>
    <meta:user-defined meta:name="OVERHEIDop.GmbID/DC.identifier">gmb-2021-188715</meta:user-defined>
    <meta:user-defined meta:name="OVERHEIDop.versieInformatie"/>
  </office:meta>
</office:document-meta>
</file>