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73-3 107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73-3 1076JG Amsterdam</text:p>
            <text:p text:style-name="common-al">Omschrijving: omzetten van de bergingen in verblijfsruimte, realiseren van een dakterras, het plaatsen van een entreedeur ter hoogte van de tweede verdieping</text:p>
            <text:p text:style-name="common-al">Datum ontvangst: 03-05-2021</text:p>
            <text:p text:style-name="common-al">Zaaknummer: Z2021-Z002817</text:p>
            <text:p text:style-name="common-al">OLO nummer: 6052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rgingen in verblijfsruimte, realiseren van een dakterras, het plaatsen van een entreedeur ter hoogte van de tweede verdieping,</meta:user-defined>
    <dc:language>nl</dc:language>
    <meta:user-defined meta:name="OVERHEID.EPSG28992/DC.spatial">119120.000088788 484157.000459727</meta:user-defined>
    <meta:user-defined meta:name="DC.title">Aanvraag omgevingsvergunning Van Tuyll van Serooskerkenweg 73-3 1076JG Amsterdam</meta:user-defined>
    <meta:user-defined meta:name="OVERHEID.PostcodeHuisnummer/OVERHEIDop.postcodeHuisnummer">1076JG 73</meta:user-defined>
    <meta:user-defined meta:name="OVERHEIDop.straatnaam">Van Tuyll van Serooskerkenweg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03</meta:user-defined>
    <meta:user-defined meta:name="OVERHEIDop.GmbID/DC.identifier">gmb-2021-188703</meta:user-defined>
    <meta:user-defined meta:name="OVERHEIDop.versieInformatie"/>
  </office:meta>
</office:document-meta>
</file>