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Arbeidsweg 21 Heijningen, </text:p>
                    <text:p text:style-name="table_al">Van Tilburg Afvalverwerking B.V.</text:p>
                    <text:p text:style-name="table_al">Inzage</text:p>
                  </table:table-cell>
                  <table:table-cell table:style-name="entry" table:number-rows-spanned="1" table:number-columns-spanned="1">
                    <text:p text:style-name="table_al">Vergunningvoorschrift (activiteit milieu) aanpassen maximale opslag-hoogte van 6,5 meter naar 10 meter (omwb zaaknr.2021-005689).</text:p>
                  </table:table-cell>
                </table:table-row>
              </table:table>
              <text:p text:style-name="table_bottom"/>
            </text:section>
            <text:p text:style-name="common-al">De beschikking en bijbehorende stukken zijn vanaf 17 juni <text:span text:style-name="nadrukvet"><text:span text:style-name="nadrukondlijn">tot en met 28 juli 2021</text:span></text:span> in te zien bij de gemeente Moerdijk. De beschikking is op 2 juni 2021 toegezonden aan het bedrijf.</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86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490.99 407499.04</meta:user-defined>
    <meta:user-defined meta:name="DC.title">Beschikking Wabo, uitgebreide procedure</meta:user-defined>
    <meta:user-defined meta:name="OVERHEID.PostcodeHuisnummer/OVERHEIDop.postcodeHuisnummer">4794SZ 21</meta:user-defined>
    <meta:user-defined meta:name="OVERHEIDop.straatnaam">Arbeidsweg</meta:user-defined>
    <meta:user-defined meta:name="OVERHEIDop.woonplaats">Heijningen</meta:user-defined>
    <meta:user-defined meta:name="DCTERMS.W3CDTF/DCTERMS.available">2021-06-16</meta:user-defined>
    <meta:user-defined meta:name="DCTERMS.W3CDTF/OVERHEIDop.jaargang">2021</meta:user-defined>
    <meta:user-defined meta:name="OVERHEIDop.publicationIssue">188698</meta:user-defined>
    <meta:user-defined meta:name="OVERHEIDop.GmbID/DC.identifier">gmb-2021-188698</meta:user-defined>
    <meta:user-defined meta:name="OVERHEIDop.versieInformatie"/>
  </office:meta>
</office:document-meta>
</file>