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Vloeiveld 7, 5126 RE</text:span>
          </text:p>
            <text:p text:style-name="common-al">verbreden oprit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54.169 395378.971</meta:user-defined>
    <meta:user-defined meta:name="DC.title">Ingediende aanvragen voor een omgevingsvergunning</meta:user-defined>
    <meta:user-defined meta:name="OVERHEID.PostcodeHuisnummer/OVERHEIDop.postcodeHuisnummer">5126RG 8</meta:user-defined>
    <meta:user-defined meta:name="OVERHEIDop.straatnaam">Vloeiveld</meta:user-defined>
    <meta:user-defined meta:name="OVERHEIDop.woonplaats">Gilz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97</meta:user-defined>
    <meta:user-defined meta:name="OVERHEIDop.GmbID/DC.identifier">gmb-2021-188697</meta:user-defined>
    <meta:user-defined meta:name="OVERHEIDop.versieInformatie"/>
  </office:meta>
</office:document-meta>
</file>