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ijziging leidinggevenden aanhangsel drank- en horecavergunning (herziening) - aanhangsel behorende bij de drank- en horecavergunning van slijtersbedrijf Coop Supermarkt - Garsteland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1 het aanhangsel behorende bij de drank- en horecavergunning van slijtersbedrijf Coop Supermarkt aan Garsteland 2 is herzien (correctie leidinggevenden) 3851 MJ 20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32 479140</meta:user-defined>
    <meta:user-defined meta:name="DC.title">Gemeente Ermelo - wijziging leidinggevenden aanhangsel drank- en horecavergunning (herziening) - aanhangsel behorende bij de drank- en horecavergunning van slijtersbedrijf Coop Supermarkt - Garsteland 2, Ermelo</meta:user-defined>
    <meta:user-defined meta:name="OVERHEID.PostcodeHuisnummer/OVERHEIDop.postcodeHuisnummer">3851MJ 6</meta:user-defined>
    <meta:user-defined meta:name="OVERHEIDop.straatnaam">Garsteland</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96</meta:user-defined>
    <meta:user-defined meta:name="OVERHEIDop.GmbID/DC.identifier">gmb-2021-188696</meta:user-defined>
    <meta:user-defined meta:name="OVERHEIDop.versieInformatie"/>
  </office:meta>
</office:document-meta>
</file>