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verbouwingswerkzaamheden en het vergroten van de woning d.m.v. een aanbouw , Witte Singel 75 2311B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7231</text:p>
            <text:p text:style-name="common-al">Ingekomen: 12-03-2021 00:00</text:p>
            <text:p text:style-name="common-al">Datum besluit: 11-06-2021</text:p>
            <text:p text:style-name="common-al">Locatie: Witte Singel 75 2311BN Leiden</text:p>
            <text:p text:style-name="common-al">Projectomschrijving: het uitvoeren van verbouwingswerkzaamheden en het vergroten van de woning d.m.v. een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69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uitvoeren van verbouwingswerkzaamheden en het vergroten van de woning d.m.v. een aanbouw </meta:user-defined>
    <dc:language>nl</dc:language>
    <meta:user-defined meta:name="OVERHEID.EPSG28992/DC.spatial">93280.9410649998 463277.034446766</meta:user-defined>
    <meta:user-defined meta:name="DC.title">Verleende omgevingsvergunning, het uitvoeren van verbouwingswerkzaamheden en het vergroten van de woning d.m.v. een aanbouw , Witte Singel 75 2311BN Leiden</meta:user-defined>
    <meta:user-defined meta:name="OVERHEID.PostcodeHuisnummer/OVERHEIDop.postcodeHuisnummer">2311BN 75</meta:user-defined>
    <meta:user-defined meta:name="OVERHEIDop.straatnaam">Witte Singel</meta:user-defined>
    <meta:user-defined meta:name="OVERHEIDop.woonplaats">Leiden</meta:user-defined>
    <meta:user-defined meta:name="DCTERMS.W3CDTF/DCTERMS.available">2021-06-24</meta:user-defined>
    <meta:user-defined meta:name="DCTERMS.W3CDTF/OVERHEIDop.jaargang">2021</meta:user-defined>
    <meta:user-defined meta:name="OVERHEIDop.publicationIssue">188692</meta:user-defined>
    <meta:user-defined meta:name="OVERHEIDop.GmbID/DC.identifier">gmb-2021-188692</meta:user-defined>
    <meta:user-defined meta:name="OVERHEIDop.versieInformatie"/>
  </office:meta>
</office:document-meta>
</file>