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plaatsen van een bewegwijzeringsbord - Telgterweg 224, Ermelo</text:p>
      <text:section text:name="zakelijke-mededeling_id1-3-2" text:style-name="zakelijke-mededeling">
        <text:section text:name="zakelijke-mededeling-tekst_id1-3-2-1" text:style-name="zakelijke-mededeling-tekst">
          <text:section text:name="tekst_id1-3-2-1-1" text:style-name="tekst">
            <text:p text:style-name="common-al"> Geweigerde omgevingsvergunning</text:p>
            <text:p text:style-name="common-al">
            <text:span text:style-name="nadrukvet">Omschrijving </text:span>
          </text:p>
            <text:list text:style-name="id1-3-2-1-1-3">
              <text:list-item text:style-override="id1-3-2-1-1-3-1">
                <text:number>•</text:number>
                <text:p text:style-name="al"> 7 juni 2021 Telgterweg 224 het plaatsen van een bewegwijzeringsbord 3853 NR 19 jul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6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591.255 478921.202</meta:user-defined>
    <meta:user-defined meta:name="DC.title">Gemeente Ermelo - weigering omgevingsvergunning - plaatsen van een bewegwijzeringsbord - Telgterweg 224, Ermelo</meta:user-defined>
    <meta:user-defined meta:name="OVERHEID.PostcodeHuisnummer/OVERHEIDop.postcodeHuisnummer">3853NR 224</meta:user-defined>
    <meta:user-defined meta:name="OVERHEIDop.straatnaam">Telgterweg</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683</meta:user-defined>
    <meta:user-defined meta:name="OVERHEIDop.GmbID/DC.identifier">gmb-2021-188683</meta:user-defined>
    <meta:user-defined meta:name="OVERHEIDop.versieInformatie"/>
  </office:meta>
</office:document-meta>
</file>