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21.0029, Wielewaalstraat 2, 6135 EN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aanvraag om een (afhaal)restaurant en van feestzaal een voorraadkamer te maken.</text:p>
            <text:p text:style-name="common-al">Locatie:     Wielewaalstraat 2, 6135 EN Sittard</text:p>
            <text:p text:style-name="common-al">Dossiernummer:    Om21.0029</text:p>
            <text:p text:style-name="common-al">Verzenddatum besluit:   8 juni 2021</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868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8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8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90 335203</meta:user-defined>
    <meta:user-defined meta:name="DC.title">Gemeente Sittard-Geleen – Vergunningvrij bouwen; dossiernummer Om21.0029, Wielewaalstraat 2, 6135 EN  Sittard</meta:user-defined>
    <meta:user-defined meta:name="OVERHEID.PostcodeHuisnummer/OVERHEIDop.postcodeHuisnummer">6135EN 2</meta:user-defined>
    <meta:user-defined meta:name="OVERHEIDop.straatnaam">Wielewaalstraat</meta:user-defined>
    <meta:user-defined meta:name="OVERHEIDop.woonplaats">Sittard</meta:user-defined>
    <meta:user-defined meta:name="DCTERMS.W3CDTF/DCTERMS.available">2021-06-16</meta:user-defined>
    <meta:user-defined meta:name="DCTERMS.W3CDTF/OVERHEIDop.jaargang">2021</meta:user-defined>
    <meta:user-defined meta:name="OVERHEIDop.publicationIssue">188681</meta:user-defined>
    <meta:user-defined meta:name="OVERHEIDop.GmbID/DC.identifier">gmb-2021-188681</meta:user-defined>
    <meta:user-defined meta:name="OVERHEIDop.versieInformatie"/>
  </office:meta>
</office:document-meta>
</file>