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verlening omgevingsvergunning - realiseren van een winkelruimte - Jhr. Dr. C.J. Sandbergweg 6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p text:style-name="common-al">• 10 juni 2021 Jhr. Dr. C.J. Sandbergweg 68 het realiseren van een winkelruimte (ondergeschikte agrarische nevenactiviteit) 3852 PV 22 juli 2021 </text:p>
            <text:p text:style-name="common-al">NB. De activiteit `het (ver)bouwen van een bouwwerk´ is ook aangevraagd. Deze is echter vergunningvrij.</text:p>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700.297 479316.468</meta:user-defined>
    <meta:user-defined meta:name="DC.title">Gemeente Ermelo - verlening omgevingsvergunning - realiseren van een winkelruimte - Jhr. Dr. C.J. Sandbergweg 68, Ermelo</meta:user-defined>
    <meta:user-defined meta:name="OVERHEID.PostcodeHuisnummer/OVERHEIDop.postcodeHuisnummer">3852PV 68</meta:user-defined>
    <meta:user-defined meta:name="OVERHEIDop.straatnaam">Jhr. Dr. C.J. Sandberg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78</meta:user-defined>
    <meta:user-defined meta:name="OVERHEIDop.GmbID/DC.identifier">gmb-2021-188678</meta:user-defined>
    <meta:user-defined meta:name="OVERHEIDop.versieInformatie"/>
  </office:meta>
</office:document-meta>
</file>